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of doen vellen van houtopstanden van 18 bomen op de locatie Parallelweg en A15 te Hardinxveld-Giessendam zaaknummer 900363484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kappen of doen vellen van houtopstanden van 18 bomen op de locatie Parallelweg en A1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358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8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8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of doen vellen van houtopstanden van 18 bomen op de locatie Parallelweg en A15 te Hardinxveld-Giessendam zaaknummer 9003634844</meta:user-defined>
    <meta:user-defined meta:name="DCTERMS.W3CDTF/DCTERMS.available">2026-05-12</meta:user-defined>
    <meta:user-defined meta:name="DCTERMS.W3CDTF/OVERHEIDop.jaargang">2026</meta:user-defined>
    <meta:user-defined meta:name="OVERHEIDop.publicationIssue">223586</meta:user-defined>
    <meta:user-defined meta:name="OVERHEIDop.GmbID/DC.identifier">gmb-2026-223586</meta:user-defined>
    <meta:user-defined meta:name="OVERHEIDop.versieInformatie"/>
  </office:meta>
</office:document-meta>
</file>