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 en het intern wijzigen van de woning (muurdoorbraak), Agrippinastraat 49, 2275 VB Voorburg - kenmerk 2392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en het intern wijzigen van de woning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5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295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 en het intern wijzigen van de woning (muurdoorbraak), Agrippinastraat 49, 2275 VB Voorburg - kenmerk 239295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85</meta:user-defined>
    <meta:user-defined meta:name="OVERHEIDop.GmbID/DC.identifier">gmb-2026-223585</meta:user-defined>
    <meta:user-defined meta:name="OVERHEIDop.versieInformatie"/>
  </office:meta>
</office:document-meta>
</file>