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weg 7 a, 4561 RN Hulst, Hogeweg 7 b, 4561 R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ijziging voor de uitvoering van het bouwen van 2 loodsen aan Hogeweg 7 a, 4561 RN Hulst, Hogeweg 7 b, 4561 RN Hulst</text:span>
          </text:p>
            <text:p text:style-name="common-al">De gemeente Gemeente Hulst heeft een aanvraag voor een omgevingsvergunning ontvangen. De vergunning is aangevraagd voor een wijziging voor de uitvoering van het bouwen van 2 loodsen aan Hogeweg 7 a, 4561 RN Hulst, Hogeweg 7 b, 4561 RN Hulst.</text:p>
            <text:p text:style-name="common-al">
            
          </text:p>
            <text:p text:style-name="common-al">Zaaknummer: 067710281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58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134</meta:user-defined>
    <meta:user-defined meta:name="DCTERMS.abstract">Aanvraag vergunning voor 06771028134 een wijziging voor de uitvoering van het bouwen van 2 loodsen aan Hogeweg 7 a, 4561 RN Hulst, Hogeweg 7 b, 4561 RN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ogeweg 7 a, 4561 RN Hulst, Hogeweg 7 b, 4561 RN Hul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83</meta:user-defined>
    <meta:user-defined meta:name="OVERHEIDop.GmbID/DC.identifier">gmb-2026-223583</meta:user-defined>
    <meta:user-defined meta:name="OVERHEIDop.versieInformatie"/>
  </office:meta>
</office:document-meta>
</file>