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verse locaties gemeente Apeldoorn deel 1 welkomsborden, diverse locaties Apeldoorn deel 2 welkomsborden, het plaatsen van 35 Welkomsborde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05-2026</text:p>
            <text:p text:style-name="common-al">Zaaknummer:  02006221398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3580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58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58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2139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diverse locaties gemeente Apeldoorn deel 1 welkomsborden, diverse locaties Apeldoorn deel 2 welkomsborden, het plaatsen van 35 Welkomsborden Apeldoor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580</meta:user-defined>
    <meta:user-defined meta:name="OVERHEIDop.GmbID/DC.identifier">gmb-2026-223580</meta:user-defined>
    <meta:user-defined meta:name="OVERHEIDop.versieInformatie"/>
  </office:meta>
</office:document-meta>
</file>