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06, Pesetastraat 10, 2991X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mei 2026 een besluit genomen op de aanvraag omgevingsvergunning Z2024-00000406 voor het veranderen van de brandcompartimenten op locatie Pesetastraat 10, 2991X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, onder 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7 me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35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6</meta:user-defined>
    <meta:user-defined meta:name="DCTERMS.abstract">Betreft: het veranderen van de brandcompartimenten [Z2024-00000406], Pesetastraat 10, 2991XT Barendrecht</meta:user-defined>
    <dc:language>nl</dc:language>
    <meta:user-defined meta:name="OVERHEIDop.locatietype/OVERHEIDop.gebiedsmarkering">Vlak</meta:user-defined>
    <meta:user-defined meta:name="DC.title">Kennisgeving besluit omgevingsvergunning Z2024-00000406, Pesetastraat 10, 2991XT Barendre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576</meta:user-defined>
    <meta:user-defined meta:name="OVERHEIDop.GmbID/DC.identifier">gmb-2026-223576</meta:user-defined>
    <meta:user-defined meta:name="OVERHEIDop.versieInformatie"/>
  </office:meta>
</office:document-meta>
</file>