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63, Boerhaavelaan 2, 2992KZ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 mei 2026 een besluit genomen op de aanvraag omgevingsvergunning Z2026-00000063 voor het realiseren van een toegangsdeur in brandwerende wand op locatie Boerhaavelaan 2, 2992KZ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, Omgevingswet)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7 me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2357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7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7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63</meta:user-defined>
    <meta:user-defined meta:name="DCTERMS.abstract">Betreft: het realiseren van een toegangsdeur in brandwerende wand [Z2026-00000063], Boerhaavelaan 2, 2992KZ Barendrecht</meta:user-defined>
    <dc:language>nl</dc:language>
    <meta:user-defined meta:name="OVERHEIDop.locatietype/OVERHEIDop.gebiedsmarkering">Vlak</meta:user-defined>
    <meta:user-defined meta:name="DC.title">Kennisgeving besluit omgevingsvergunning Z2026-00000063, Boerhaavelaan 2, 2992KZ Barendrech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573</meta:user-defined>
    <meta:user-defined meta:name="OVERHEIDop.GmbID/DC.identifier">gmb-2026-223573</meta:user-defined>
    <meta:user-defined meta:name="OVERHEIDop.versieInformatie"/>
  </office:meta>
</office:document-meta>
</file>