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kapel, Pastinaak 9 8131G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Pastinaak 9 8131GJ Wijhe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1773ESUITE195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5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5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712026</meta:user-defined>
    <meta:user-defined meta:name="DCTERMS.abstract">het vervangen van de dakkapel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dakkapel, Pastinaak 9 8131GJ Wijh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69</meta:user-defined>
    <meta:user-defined meta:name="OVERHEIDop.GmbID/DC.identifier">gmb-2026-223569</meta:user-defined>
    <meta:user-defined meta:name="OVERHEIDop.versieInformatie"/>
  </office:meta>
</office:document-meta>
</file>