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9187 nabij P.J. Oudstraat 200 (laadpaal), Kabelwerkzaamheden,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leggen van een laagspanningskabel met bijbehorende mantelbuis ten behoeve van een laadpaal door middel van open ontgraving in de P.J. Oudstraat nabij huisnr. 200 te Papendrecht. De werkzaamheden worden uitgevoerd tussen 15 juni 2026 en 15 juni 2027. </text:p>
            <text:p text:style-name="al"/>
            <text:p text:style-name="al">
            <text:span text:style-name="nadrukvet">Datum bekendmaking besluit: 08 me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00194133ca7e4b4bc45208deace494fc%7Cce1619bcaea141c18fa8bbdc8c7d1cef%7C0%7C0%7C639138295115117153%7CUnknown%7CTWFpbGZsb3d8eyJFbXB0eU1hcGkiOnRydWUsIlYiOiIwLjAuMDAwMCIsIlAiOiJXaW4zMiIsIkFOIjoiTWFpbCIsIldUIjoyfQ%3D%3D%7C0%7C%7C%7C&amp;sdata=zGoGAiJUo6%2FdOlMBbW5rFsuIQ8WVeeylZlbQuyLXycg%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35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9187</meta:user-defined>
    <dc:language>nl</dc:language>
    <meta:user-defined meta:name="OVERHEIDop.locatietype/OVERHEIDop.gebiedsmarkering">Punt</meta:user-defined>
    <meta:user-defined meta:name="DC.title">Verleende vergunning kabels en leidingen MOOR 639187 nabij P.J. Oudstraat 200 (laadpaal), Kabelwerkzaamheden, Stedin.</meta:user-defined>
    <meta:user-defined meta:name="DCTERMS.W3CDTF/DCTERMS.available">2026-05-12</meta:user-defined>
    <meta:user-defined meta:name="DCTERMS.W3CDTF/OVERHEIDop.jaargang">2026</meta:user-defined>
    <meta:user-defined meta:name="OVERHEIDop.publicationIssue">223567</meta:user-defined>
    <meta:user-defined meta:name="OVERHEIDop.GmbID/DC.identifier">gmb-2026-223567</meta:user-defined>
    <meta:user-defined meta:name="OVERHEIDop.versieInformatie"/>
  </office:meta>
</office:document-meta>
</file>