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en verplaatsen lantaarnpaal, Badlaan 4,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en verplaatsen lantaarnpaal, Badlaan 4, Surhuisterveen</text:p>
            <text:p text:style-name="common-al">Zaaknummer: Z2026-000722</text:p>
            <text:p text:style-name="common-al">Zaakadres: Badlaan 4, Surhuisterveen</text:p>
            <text:p text:style-name="common-al">Omschrijving: het verbreden van een oprit en verplaatsen lantaarnpaal</text:p>
            <text:p text:style-name="common-al">Datum ontvangst: 30-04-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5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22</meta:user-defined>
    <meta:user-defined meta:name="DCTERMS.abstract">het verbreden van een oprit en verplaatsen lantaarnpaa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en verplaatsen lantaarnpaal, Badlaan 4, Surhuisterveen</meta:user-defined>
    <meta:user-defined meta:name="DCTERMS.W3CDTF/DCTERMS.available">2026-05-12</meta:user-defined>
    <meta:user-defined meta:name="DCTERMS.W3CDTF/OVERHEIDop.jaargang">2026</meta:user-defined>
    <meta:user-defined meta:name="OVERHEIDop.publicationIssue">223564</meta:user-defined>
    <meta:user-defined meta:name="OVERHEIDop.GmbID/DC.identifier">gmb-2026-223564</meta:user-defined>
    <meta:user-defined meta:name="OVERHEIDop.versieInformatie"/>
  </office:meta>
</office:document-meta>
</file>