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noodkap van een boom wegens veiligheid fietsenstalling station Meppel, Ezingerweg ong.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noodkap van een boom wegens direct gevaar voor de veiligheid bij fietsenstalling station Meppel aan de Ezingerweg ong. te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235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11240</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 noodkap van een boom wegens veiligheid fietsenstalling station Meppel, Ezingerweg ong. te Meppel</meta:user-defined>
    <meta:user-defined meta:name="DCTERMS.W3CDTF/DCTERMS.available">2026-05-12</meta:user-defined>
    <meta:user-defined meta:name="DCTERMS.W3CDTF/OVERHEIDop.jaargang">2026</meta:user-defined>
    <meta:user-defined meta:name="OVERHEIDop.publicationIssue">223562</meta:user-defined>
    <meta:user-defined meta:name="OVERHEIDop.GmbID/DC.identifier">gmb-2026-223562</meta:user-defined>
    <meta:user-defined meta:name="OVERHEIDop.versieInformatie"/>
  </office:meta>
</office:document-meta>
</file>