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office:automatic-styles>
  <office:body>
    <office:text>
      <text:p text:style-name="new_page_staatscourant"/>
      <text:p text:style-name="single-kop-titel">Aanwijzingsbesluit digitale kanalen publieke dienstverlening gemeente Leeuwarden</text:p>
      <text:section text:name="regeling_id1-3-2" text:style-name="regeling">
        <text:section text:name="aanhef_id1-3-2-1" text:style-name="aanhef">
          <text:section text:name="preambule_id1-3-2-1-1" text:style-name="preambule">
            <text:p text:style-name="al">De raad, het college van burgemeester en wethouders, de burgemeester, heffingsambtenaar en invorderingsambtenaar van gemeente Leeuwarden, ieder voor zover het zijn bevoegdheid betreft, gelet op artikel 2:13, tweede lid van de Algemene wet bestuursrecht, besluiten vast te stellen het:</text:p>
            <text:p text:style-name="al"/>
            <text:p text:style-name="al">
            <text:span text:style-name="nadrukvet">Aanwijzingsbesluit digitale kanalen publieke dienstverlening gemeente Leeuwa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kanaal:</text:span> een aangegeven manier van elektronisch (digitaal) verzenden van berichten als bedoeld in artikel 2:13, eerste lid, van de Algemene wet bestuursrecht.</text:p>
              </text:list-item>
              <text:list-item text:style-override="id1-3-2-2-1-3-3">
                <text:number>c.</text:number>
                <text:p text:style-name="al">
                <text:span text:style-name="nadrukcur">inwoner(s):</text:span> inwoners, ondernemers, maatschappelijke instellingen, (keten)partners en overige betrokkenen die bij de gemeente iets (aan)vragen of indienen.</text:p>
              </text:list-item>
              <text:list-item text:style-override="id1-3-2-2-1-3-4">
                <text:number>d.</text:number>
                <text:p text:style-name="al">
                <text:span text:style-name="nadrukcur">verzender:</text:span> inwoners, ondernemers, maatschappelijke instellingen, (keten)partners en overige betrokkenen die bij de gemeente iets (aan)vragen of indienen.</text:p>
              </text:list-item>
              <text:list-item text:style-override="id1-3-2-2-1-3-5">
                <text:number>e.</text:number>
                <text:p text:style-name="al">
                <text:span text:style-name="nadrukcur">digitaal verkeer:</text:span>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producten en diensten van de gemeente Leeuwarden die de verzender zelf indient, zijn door het college van B&amp;W specifieke kanalen aangewezen in de bijlage van dit besluit.</text:p>
              </text:list-item>
              <text:list-item text:style-override="id1-3-2-2-2-3">
                <text:number>2.</text:number>
                <text:p text:style-name="al">In de gevallen waarin geen specifiek kanaal gebruikt wordt, gebruiken we het generiek contactformulier. Dit is ook aangewezen beschreven in de bijlage bij dit besluit.</text:p>
              </text:list-item>
              <text:list-item text:style-override="id1-3-2-2-2-4">
                <text:number>3.</text:number>
                <text:p text:style-name="al">Als er voor een product of dienst geen specifiek of generiek contactformulier is aangewezen, dan gebruiken we ook het generiek contactformulier.</text:p>
              </text:list-item>
              <text:list-item text:style-override="id1-3-2-2-2-5">
                <text:number>4.</text:number>
                <text:p text:style-name="al">Voor berichten die op verzoek van de gemeente worden ingediend, wordt in de uitnodiging en/of informatie aangegeven welke manier van digitaal verzenden gebruikt wordt.</text:p>
              </text:list-item>
              <text:list-item text:style-override="id1-3-2-2-2-6">
                <text:number>5.</text:number>
                <text:p text:style-name="al">Het college mandateert de bevoegdheid van het eerste lid aan de sectormanager van het Bedrijfsbureau.</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gebruiken we het Omgevingsloket als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gebruiken we de Berichtenbox voor Bedrijven als kanaal voor berichten die onderdeel zijn van een procedure of formaliteit die valt onder de Dienstenwet (als bedoeld in artikel 5 van de Dienstenwet).</text:p>
          </text:section>
          <text:section text:name="artikel_id1-3-2-2-5" text:style-name="artikel">
            <text:p text:style-name="artikel_kop_titel"><text:span text:style-name="artikel_kop_label">Artikel</text:span> <text:span text:style-name="artikel_kop_nr">5</text:span> Intrekking Regeling elektronisch bestuurlijk verkeer gemeente Leeuwarden 2015 </text:p>
            <text:p text:style-name="al">De Regeling elektronisch bestuurlijk verkeer gemeente Leeuwarden 2015 wordt ingetrokken.</text:p>
          </text:section>
          <text:section text:name="artikel_id1-3-2-2-6" text:style-name="artikel">
            <text:p text:style-name="artikel_kop_titel"><text:span text:style-name="artikel_kop_label">Artikel</text:span> <text:span text:style-name="artikel_kop_nr">6</text:span> Inwerkingtreding besluit</text:p>
            <text:p text:style-name="al">Dit besluit treedt in werking na bekendmaking.</text:p>
          </text:section>
          <text:section text:name="artikel_id1-3-2-2-7" text:style-name="artikel">
            <text:p text:style-name="artikel_kop_titel"><text:span text:style-name="artikel_kop_label">Artikel</text:span> <text:span text:style-name="artikel_kop_nr">7</text:span> Titel</text:p>
            <text:p text:style-name="al">Dit besluit heet: Aanwijzingsbesluit digitale kanalen publieke dienstverlening Gemeente Leeuwarden 2026.</text:p>
          </text:section>
        </text:section>
        <text:section text:name="regeling-sluiting_id1-3-2-3" text:style-name="regeling-sluiting">
          <text:section text:name="ondertekening_id1-3-2-3-1">
            <text:p><text:span text:style-name="functie">Aldus vastgesteld in de openbare raadsvergadering van 11 februari 2026.</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name="ondertekening_id1-3-2-3-3">
            <text:p><text:span text:style-name="functie"/></text:p>
            <text:p><text:span text:style-name="functie"/></text:p>
            <text:p><text:span text:style-name="functie">Aldus vastgesteld in de vergadering van het college van burgemeester en wethouders van 27 januari 2026.</text:span></text:p>
          </text:section>
          <text:section text:name="ondertekening_id1-3-2-3-4">
            <text:p><text:span text:style-name="functie"/></text:p>
            <text:p><text:span text:style-name="functie"/></text:p>
            <text:p><text:span text:style-name="functie">De burgemeester,</text:span></text:p>
            <text:p><text:span text:style-name="functie">De secretaris</text:span></text:p>
          </text:section>
          <text:section text:name="ondertekening_id1-3-2-3-5">
            <text:p><text:span text:style-name="functie"/></text:p>
            <text:p><text:span text:style-name="functie"/></text:p>
            <text:p><text:span text:style-name="functie">Aldus vastgesteld op 7 april 2026. </text:span></text:p>
            <text:p><text:span text:style-name="functie">De burgemeester</text:span></text:p>
          </text:section>
          <text:section text:name="ondertekening_id1-3-2-3-6">
            <text:p><text:span text:style-name="functie"/></text:p>
            <text:p><text:span text:style-name="functie"/></text:p>
            <text:p><text:span text:style-name="functie">Aldus vastgesteld op 10 april 2026</text:span></text:p>
            <text:p><text:span text:style-name="functie">De heffingsambtenaar</text:span></text:p>
          </text:section>
          <text:section text:name="ondertekening_id1-3-2-3-7">
            <text:p><text:span text:style-name="functie"/></text:p>
            <text:p><text:span text:style-name="functie"/></text:p>
            <text:p><text:span text:style-name="functie">Aldus vastgesteld op 10 april 2026.</text:span></text:p>
            <text:p><text:span text:style-name="functie">De invorderingsambtenaar</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unt u bezwaar maken. Dit doet u door binnen zes weken na bekendmaking van dit besluit een brief (een ‘bezwaarschrift’) naar gemeente Leeuwarden te sturen. In deze brief staan in ieder geval:</text:p>
          <text:list text:style-name="id1-3-2-4-4">
            <text:list-item text:style-override="id1-3-2-4-4-1">
              <text:number>a.</text:number>
              <text:p text:style-name="al">uw naam en adres;</text:p>
            </text:list-item>
            <text:list-item text:style-override="id1-3-2-4-4-2">
              <text:number>b.</text:number>
              <text:p text:style-name="al">de datum waarop u de brief heeft geschreven;</text:p>
            </text:list-item>
            <text:list-item text:style-override="id1-3-2-4-4-3">
              <text:number>c.</text:number>
              <text:p text:style-name="al">tegen welk besluit u bezwaar maakt;</text:p>
            </text:list-item>
            <text:list-item text:style-override="id1-3-2-4-4-4">
              <text:number>d.</text:number>
              <text:p text:style-name="al">het kenmerk/nummer van het besluit;</text:p>
            </text:list-item>
            <text:list-item text:style-override="id1-3-2-4-4-5">
              <text:number>e.</text:number>
              <text:p text:style-name="al">de reden van uw bezwaar;</text:p>
            </text:list-item>
            <text:list-item text:style-override="id1-3-2-4-4-6">
              <text:number>f.</text:number>
              <text:p text:style-name="al">uw handtekening.</text:p>
            </text:list-item>
          </text:list>
          <text:p text:style-name="al">U kunt het bezwaar digitaal indienen via <text:a xlink:href="http://www.leeuwarden.nl/bezwaarschrift" xlink:type="simple"><text:span text:style-name="nadrukondlijn">www.leeuwarden.nl/bezwaarschrift</text:span></text:a> of schriftelijk door het bezwaar te sturen naar de gemeente Leeuwarden, Postbus 21000, 8900 JA in Leeuwarden. </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Op 1 januari 2026 is de Wet modernisering elektronisch bestuurlijk verkeer (hierna: Wmebv) in werking getreden. Een uitzondering hierop is de zorgplicht (voor het bieden van passende ondersteuning bij digitaal verkeer met de gemeente), omdat die al op 1 januari 2024 voor gemeenten geldt. Met deze wet wordt onder andere afdeling 2.3 van de Algemene wet bestuursrecht (Awb) gewijzigd.</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Hierna wordt steeds over inwoners en bedrijven gesproken, maar ook anderen (zoals verenigingen en stichtingen) hebben dit recht. Gemeentelijke bestuursorganen waarvoor dit in elk geval geldt, zijn de gemeenteraad, het college van burgemeester en wethouders, burgemeester, heffingsambtenaar en invorderingsambtenaar. Deze bestuursorganen moeten daarom de digitale kanalen aanwijzen die inwoners, bedrijven en anderen voor deze officiële berichten moeten gebruike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list text:style-name="id1-3-2-5-12">
            <text:list-item text:style-override="id1-3-2-5-12-1">
              <text:number>1.</text:number>
              <text:p text:style-name="al">Een bericht dat deel uitmaakt van een procedure over een besluit. Dit gaat in ieder geval over:</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text:p>
                </text:list-item>
              </text:list>
            </text:list-item>
            <text:list-item text:style-override="id1-3-2-5-12-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5-12-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wijzen worden als ‘voldoende betrouwbaar en vertrouwelijk’ gezien:</text:p>
          <text:list text:style-name="id1-3-2-5-16">
            <text:list-item text:style-override="id1-3-2-5-16-1">
              <text:number>–</text:number>
              <text:p text:style-name="al">specifiek webformulier</text:p>
            </text:list-item>
            <text:list-item text:style-override="id1-3-2-5-16-2">
              <text:number>–</text:number>
              <text:p text:style-name="al">generiek contactformulier</text:p>
            </text:list-item>
            <text:list-item text:style-override="id1-3-2-5-16-3">
              <text:number>–</text:number>
              <text:p text:style-name="al">ingevuld (geprint of gedownload) formulier dat geüpload kan worden</text:p>
            </text:list-item>
            <text:list-item text:style-override="id1-3-2-5-16-4">
              <text:number>–</text:number>
              <text:p text:style-name="al">e-mail</text:p>
            </text:list-item>
            <text:list-item text:style-override="id1-3-2-5-16-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gebruikt de gemeente Leeuwarden de (formele) producten en diensten naar inwoners. Een overzicht van deze producten en diensten is beschreven in bijlage 1. Omdat het overzicht aan (formele) producten en diensten een dynamisch karakter heeft, heeft de gemeente Leeuwarden de opsomming van deze producten en diensten niet in de regeling zelf opgenomen maar in een bijlage. Deze lijst wordt jaarlijks (en alleen als er aanpassingen zijn) aangevuld met meer producten en diensten. Deze bijlage wordt geactualiseerd door de ambtelijke organisatie die daarvoor het mandaat heeft gekregen (zie artikel 2, lid 5). Eén keer per jaar zal de actuele lijst ter kennisgeving aan het college worden voorgelegd.</text:p>
          <text:p text:style-name="al"/>
          <text:p text:style-name="al">We hanteren deze volgorde in digitale kanalen:</text:p>
          <text:list text:style-name="id1-3-2-5-23">
            <text:list-item text:style-override="id1-3-2-5-23-1">
              <text:number>1.</text:number>
              <text:p text:style-name="al">Specifiek webformulier</text:p>
            </text:list-item>
            <text:list-item text:style-override="id1-3-2-5-23-2">
              <text:number>2.</text:number>
              <text:p text:style-name="al">Generiek contactformulier</text:p>
            </text:list-item>
          </text:list>
          <text:p text:style-name="al">Onderscheid is gemaakt in berichten die inwoners en bedrijven:</text:p>
          <text:list text:style-name="id1-3-2-5-25">
            <text:list-item text:style-override="id1-3-2-5-25-1">
              <text:number>–</text:number>
              <text:p text:style-name="al">
              <text:span text:style-name="nadrukcur">op eigen initiatief verzenden</text:span> (eerste lid).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text:p>
            </text:list-item>
            <text:list-item text:style-override="id1-3-2-5-25-2">
              <text:number>–</text:number>
              <text:p text:style-name="al">
              <text:span text:style-name="nadrukcur">op verzoek van de gemeente sturen</text:span> (vi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Het tweede lid is ervoor om vragen binnen te krijgen als er voor een product of dienst nog geen webformulier is gebouwd. Of dat de benodigde informatie zo universeel is dat een specifiek webformulier te groot of te uitgebreid is. Volstaan kan dan worden met een contactformulier.</text:p>
          <text:p text:style-name="al"/>
          <text:p text:style-name="al">Met het derde lid zorgen we ervoor dat wanneer de verzender voor een product of dienst geen aangewezen kanaal kan vinden, in ieder geval het generiek contactformulier van de gemeente kan gebruiken.</text:p>
          <text:p text:style-name="al"/>
          <text:p text:style-name="al">
          <text:span text:style-name="nadrukvet">Artikel 3. Kanaal Omgevingswet</text:span>
        </text:p>
          <text:p text:style-name="al">Voor sommige typen berichten geldt dat de wetgever het gebruik van een bepaald kanaal door inwoners en bedrijven voorschrijft. Dat geldt voor bepaalde berichten in de op 1 januari 2024 inwerking getreden Omgevingswet.</text:p>
          <text:p text:style-name="al"/>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list text:style-name="id1-3-2-5-36">
            <text:list-item text:style-override="id1-3-2-5-36-1">
              <text:number>a.</text:number>
              <text:p text:style-name="al">een aanvraag om een omgevingsvergunning;</text:p>
            </text:list-item>
            <text:list-item text:style-override="id1-3-2-5-36-2">
              <text:number>b.</text:number>
              <text:p text:style-name="al">een aanvraag om een maatwerkvoorschrift;</text:p>
            </text:list-item>
            <text:list-item text:style-override="id1-3-2-5-36-3">
              <text:number>c.</text:number>
              <text:p text:style-name="al">een aanvraag om toestemming tot het regelen van een gelijkwaardige maatregel;</text:p>
            </text:list-item>
            <text:list-item text:style-override="id1-3-2-5-36-4">
              <text:number>d.</text:number>
              <text:p text:style-name="al">een melding als bedoeld in artikel 4.4, eerste lid, van de Omgevingswet;</text:p>
            </text:list-item>
            <text:list-item text:style-override="id1-3-2-5-36-5">
              <text:number>e.</text:number>
              <text:p text:style-name="al">een andere informatieverplichting dan een melding, tenzij bij wettelijk voorschrift een andere manier is aangegeven waarop aan de informatieverplichting wordt voldaan; en</text:p>
            </text:list-item>
            <text:list-item text:style-override="id1-3-2-5-36-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text:p>
          <text:p text:style-name="al"/>
          <text:p text:style-name="al">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 en ondernemers, is ervoor gekozen de Berichtenbox voor Bedrijven als verplicht kanaal aan te wijzen.</text:p>
          <text:p text:style-name="al"/>
          <text:p text:style-name="al">
          <text:span text:style-name="nadrukvet">Artikel 5. Intrekking voorgaand besluit</text:span>
        </text:p>
          <text:p text:style-name="al">Deze bepaling trekt de ‘Regeling elektronisch bestuurlijk verkeer gemeente Leeuwarden 2015’ in. De regeling vervalt op de datum waarop dit Aanwijzingsbesluit in werking treed. </text:p>
          <text:p text:style-name="al"/>
        </text:section>
        <text:section text:name="bijlage_id1-3-2-6" text:style-name="bijlage">
          <text:p text:style-name="bijlage_top"/>
          <text:p text:style-name="hoofdstuk_kop"><text:span text:style-name="label">BIJLAGE</text:span> <text:span text:style-name="nr">1</text:span> | Overzicht digitale kanalen per product/dienst</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gifte geboorte</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sprakelijkstelling gemeente (vergoeding bij schade)</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opteer een ondergrondse container</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schrift Burgerlijke stand</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gemene subsidie aanvra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matische incasso gemeentelijke belastin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êd en Brochje</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talingsregeling gemeentelijke belastin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ere bescherming voor huurders met de Wet goed verhuurderschap</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oging of demonstratie organiser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onersinitiatieven voor een betere buurt</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tegen gemeentelijke belastin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tegen gemeentelijke belastin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schrift indien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suitkering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suitkering en naar school</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ijzondere (aangepaste) fiets</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ngo organiser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deminformatie</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omen kapp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andveilig gebruik bouwwerk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ievenbussticker</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uitenlands document registrer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Carbid schieten en Vreugdevuren stok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liëntondersteuning Wmo en Jeugdhulp</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ieve zorgverzekering (AV Frieso Compleet)</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Contactpunt RIEC Noord-Nederland</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roleer zelf waar u recht op heeft op <text:a xlink:href="http://datgeldtvoormij.nl" xlink:type="simple"><text:span text:style-name="nadrukondlijn">datgeldtvoormij.nl</text:span></text:a>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ultuurhistorisch landschap</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atabase lokale ondernemers (DALO)</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atalek of ander incident meld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Dier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igitaal burgerpanel</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igitaal Opkopers Register (DOR)</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uurzaamheidslen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Dwangsomregel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chtscheiding mel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lektrische laadpaal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migreren of langer dan 8 maanden in het buitenland verblijv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rfpacht onroerende zaak</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rkennen kind na de geboorte</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rkennen kind voor de geboorte</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 organiser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 en bescherming van de natuur</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kalender</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tra geld bij vrijwilligerswerk en uitkering (participatiepremie)</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tra geld voor als u langer dan 3 jaar een laag inkomen heeft</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tra geld voor bijvoorbeeld sportles of verjaardag van uw kind</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tra geld voor de verzorging van uw huisdier</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tra geld voor volwassenen voor sport en cultuur</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underingsschade</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ruik openbare ruimte</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ruikmaken of veranderen van een uitwe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denkbom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gevens inzien, verbeteren, verwijderen, dossier opvra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veltuin, insectenhotel, boomspiegel, openbaar groen, plantenbak en bank aanvra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vonden, verloren en vermiste voorwerp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zondheidsverklar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ok- en speelautomat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ffiti</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tis energiecoach bij u thuis</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ofvuil ophalen of wegbren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ond afgraven en verplaats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ondwerkzaamhed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Heronderzoek naar uw recht op uitker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recavergunn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nummer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lp bij huishoud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lp bij opgroeien en/of opvoed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Identiteitskaart aanvragen of verlen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k ga zelfstanding wonen: wat moet ik regelen en waar heb ik recht op?</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Ik heb een bijstandsuitkering en krijg inkomst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k heb geen geld meer voor eten en kle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k stop eerder met school: wat moet ik regelen en waar heb ik recht op?</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Ik wil terug naar school: wat moet ik regelen en waar heb ik recht op?</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Ik wil zelf met mijn geldzaken aan de slag</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Ik word 18: wat moet ik do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Inburgeren in de gemeente Leeuward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Informatie onroerend goed</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rijontheffing autoluwe binnenstad</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ongeren Perspectief Fonds (JPF)</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Kinderopvangvoorziening starten of wijzi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eropvangvoorziening starten of wijzi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wijtschelding aanvragen als u niet kunt betal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nbijstand of te veel uitkering ontvan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plicht</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venloos geboren kindje inschrijven in BRP</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Ligplaatsvergunn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onkostensubsidie aanvrag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Loterij organiser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g ik mijn huis verhur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ondersteuning</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Melding kosteloos of budget huwelijk of geregistreerd partnerschap</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ver een bijstandsuitkering of zorg dat niet klopt</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woon-, werk- en leefomgev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punt overbodige of knellende regelgeving</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Milieu (melding of vergunn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ilieuovertreding door bedrijv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enzor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gebruik wijzi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roerendezaakbelasting (OZB)</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afwijkende sluitingstijden horeca aanvra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voor geluidshinder</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penbare grond aankopen (snippergro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ast door evenement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ren voor bedrijv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ren voor bezoekers</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ren voor gehandicapt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ren voor inwoners</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aanvragen of verlen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Persoonsgebonden budget (PGB) Jeugd</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Persoonsgebonden budget (PGB) Wmo</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Persoonsgegevens BRP inzien of verander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Praktische) Thuisondersteuning</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Procedure omgevingsvergunning aanvragen of mel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ublicaties, bekendmakingen en lokale regelgeving</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lering op eigen terrei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olstoel</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Schoon Belonen Leeuward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ociaal Medische Indicatie (SMI) kinderopva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ociale Overlast</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Speelleergroep (peuterspeelzaal)</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emmen tijdens de verkiezin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raatintimidatie</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raatnaamgev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udietoeslag voor studenten die om medische redenen niet kunnen werk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activiteiten buurt, wijk en dorpshuiz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AED-netwerk</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Amateurkunst</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AMIF</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Subsidie Compensatie OZB 2025 en 2026</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Subsidie Diversiteit en Inclusie</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duurzame dorpen en wijk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energiebesparende woningmaatregel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facilitering vrijwilligersorganisaties financiele hulpverlen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Fixteam energiearmoede</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Subsidie Innovatiefonds</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isolatie eigen won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isolatie huurwoningen Leeuwarden Oost</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isolatie woningen Leeuwarden Oost</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isolatiemaatregelen voor bedrijv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Leren van het verled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Makers Kunst &amp; Cultuur</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Mienskipsfonds</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Monument</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Samen Leven Samen Gezond</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Sociaal fonds (ESF+ 2021-2027)</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Subsidie structuurversterking en vitalisering Noardwest-Fryslâ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erduurzaming bedrijven in monument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lwassenonderwijs Friesland</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een groen schoolplei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 sportevenement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oorschoolse educatie</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rijwilligers speciaal jeugdwerk</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Wijkpanels en Dorpsbelan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witgoed</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Subsidie woningisolatie Vereniging van Eigenar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s groene tuin en regenwateropva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xatieverslag WOZ</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xi)vervoer</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medisch afval</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Tijdelijke ontheffing alcohol schenk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ristenbelasting, aangifte do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oeslagenaffaire kinderopvang</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Trouwen en geregistreerd partnerschap</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Uittreksel basisregistratie personen (BRP)</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alpreventieprogramma Ik Sta Ster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Veerpont De Burd in Grou</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anderingen voor bijstandsuitkering doorgev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Verbod tweede woninggebruik</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goeding vanuit de kopjesregel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gunning of bouwdossier inzi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Verhaalsbijdrage</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ur van gemeentelijke flexwonin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eersregelaars bij evenement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ilverlen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hergebruik van overheidsinformatie</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luchtelingenpaspoort aanvra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ornemen verlaging en controle uitker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agen of een klacht over de verwerking van persoonsgegevens</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Vreemdelingenpaspoort aanvra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roegsignalering van schuld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Warmtepomp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atertoeristenbelasting, aangifte do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rken met een bijstandsuitkering</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WhatsApp buurtpreventie groep</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jziging doorgeven Jeugdhulp</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jziging doorgeven Wmo</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jziging of melding doorgeven horecabedrijf</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lt u hulp bij Geldzaken en Schuld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nkeltijden in Leeuward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ningsplits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nvoorziening</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 indienen of inzi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akenpaspoort aanvragen of verlengen</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elf uitrekenen waar u recht op hebt</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ienswijze indienen</text:p>
                </table:table-cell>
                <table:table-cell table:style-name="cell_frame_all" table:number-rows-spanned="1" table:number-columns-spanned="1"/>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Zwerfafval opruimen in uw buurt</text:p>
                </table:table-cell>
                <table:table-cell table:style-name="cell_frame_all" table:number-rows-spanned="1" table:number-columns-spanned="1"/>
                <table:table-cell table:style-name="cell_frame_all" table:number-rows-spanned="1" table:number-columns-spanned="1">
                  <text:p text:style-name="table_al">Web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5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tweede lid, van de Algemene wet bestuursrecht]|[1.0:c:BWBR0005537&amp;artikel=2%3A13&amp;lid=2&amp;g=2026-01-01</meta:user-defined>
    <meta:user-defined meta:name="OVERHEIDop.referentienummer">2025-305697</meta:user-defined>
    <meta:user-defined meta:name="DCTERMS.alternative">Aanwijzingsbesluit digitale kanalen publieke dienstverlening Gemeente Leeuwarden 2026</meta:user-defined>
    <dc:language>nl</dc:language>
    <meta:user-defined meta:name="OVERHEIDop.locatietype/OVERHEIDop.gebiedsmarkering">Gemeente</meta:user-defined>
    <meta:user-defined meta:name="DC.title">Aanwijzingsbesluit digitale kanalen publieke dienstverlening gemeente Leeuwarden</meta:user-defined>
    <meta:user-defined meta:name="DCTERMS.W3CDTF/DCTERMS.available">2026-05-15</meta:user-defined>
    <meta:user-defined meta:name="DCTERMS.W3CDTF/OVERHEIDop.jaargang">2026</meta:user-defined>
    <meta:user-defined meta:name="OVERHEIDop.publicationIssue">223560</meta:user-defined>
    <meta:user-defined meta:name="OVERHEIDop.betreftRegeling">CVDR761674_1</meta:user-defined>
    <meta:user-defined meta:name="OVERHEIDop.GmbID/DC.identifier">gmb-2026-223560</meta:user-defined>
    <meta:user-defined meta:name="xs:date/OVERHEIDop.startdatum">2026-05-16</meta:user-defined>
    <meta:user-defined meta:name="OVERHEIDop.versieInformatie"/>
  </office:meta>
</office:document-meta>
</file>