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chtstroomlaan 6 1384GG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wéé dakkapellen, waarvan één op het voor- en één op het achtergeveldakvlak van de woning</text:p>
            <text:p text:style-name="common-al">Zaakadres: Vechtstroomlaan 6 1384GG Weesp</text:p>
            <text:p text:style-name="common-al">Datum ontvangst: 30-04-2026</text:p>
            <text:p text:style-name="common-al">Zaaknummer: Z2026-019297</text:p>
            <text:p text:style-name="common-al">DSO-nummer: 20260430019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55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5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5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297</meta:user-defined>
    <meta:user-defined meta:name="DCTERMS.abstract">plaatsen van twéé dakkapellen, waarvan één op het voor- en één op het achtergeveldakvlak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chtstroomlaan 6 1384GG Weesp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559</meta:user-defined>
    <meta:user-defined meta:name="OVERHEIDop.GmbID/DC.identifier">gmb-2026-223559</meta:user-defined>
    <meta:user-defined meta:name="OVERHEIDop.versieInformatie"/>
  </office:meta>
</office:document-meta>
</file>