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96, Wilhelminastraat 47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mgevingsvergunning ontvangen voor het plaatsen van een dakopbouw op de bestaande aanbouw locatie Wilhelminastraat 47, 2991BT Barendrecht.</text:p>
            <text:p text:style-name="common-al">De aanvraag is geregistreerd onder zaaknummer Z2026-0000039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het plaatsen van een dakopbouw op de bestaande aanbouw [Z2026-00000396], Wilhelminastraat 47, 2991BT Barendrecht</meta:user-defined>
    <dc:language>nl</dc:language>
    <meta:user-defined meta:name="OVERHEIDop.locatietype/OVERHEIDop.gebiedsmarkering">Vlak</meta:user-defined>
    <meta:user-defined meta:name="DC.title">Kennisgeving aanvraag omgevingsvergunning Z2026-00000396, Wilhelminastraat 47, 2991BT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58</meta:user-defined>
    <meta:user-defined meta:name="OVERHEIDop.GmbID/DC.identifier">gmb-2026-223558</meta:user-defined>
    <meta:user-defined meta:name="OVERHEIDop.versieInformatie"/>
  </office:meta>
</office:document-meta>
</file>