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gevel reclame en het plaatsen van een LED strip aan Havenweg 40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Havenweg 40, 6101 AB te Echt / Echt-Susteren / ingekomen 30 april 2026 / het plaatsen van gevel reclame en het plaatsen van een LED strip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2355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55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55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gevel reclame en het plaatsen van een LED strip aan Havenweg 40 te Echt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3555</meta:user-defined>
    <meta:user-defined meta:name="OVERHEIDop.GmbID/DC.identifier">gmb-2026-223555</meta:user-defined>
    <meta:user-defined meta:name="OVERHEIDop.versieInformatie"/>
  </office:meta>
</office:document-meta>
</file>