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Frans van Mierisstraat 45-2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8-05-2026</text:p>
            <text:p text:style-name="common-al">Zaakadres: Frans van Mierisstraat 45-2 1071RK Amsterdam</text:p>
            <text:p text:style-name="common-al">Zaaknummer: Z2026-0132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323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323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Frans van Mierisstraat 45-2 1071RK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53</meta:user-defined>
    <meta:user-defined meta:name="OVERHEIDop.GmbID/DC.identifier">gmb-2026-223553</meta:user-defined>
    <meta:user-defined meta:name="OVERHEIDop.versieInformatie"/>
  </office:meta>
</office:document-meta>
</file>