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buiten behandeling gelaten, Zeeweg 52, 1931 VL Egmond aan Zee, het planologisch mogelijk maken van het vergroten van de keuken (Zuiderduin), verzenddatum 8 mei 2026 (Z2025-000082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355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5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5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245</meta:user-defined>
    <meta:user-defined meta:name="DCTERMS.abstract">Zeeweg 52, 1931 VL Egmond aan Zee, het planologisch mogelijk maken van het vergroten van de keuken (Zuiderduin), verzenddatum 8 mei 2026 (Z2025-00008245)</meta:user-defined>
    <dc:language>nl</dc:language>
    <meta:user-defined meta:name="OVERHEIDop.locatietype/OVERHEIDop.gebiedsmarkering">Vlak</meta:user-defined>
    <meta:user-defined meta:name="DC.title">Gemeente Bergen, aanvraag omgevingsvergunning (regulier) buiten behandeling gelaten, Zeeweg 52, 1931 VL Egmond aan Zee, het planologisch mogelijk maken van het vergroten van de keuken (Zuiderduin), verzenddatum 8 mei 2026 (Z2025-00008245)</meta:user-defined>
    <meta:user-defined meta:name="DCTERMS.W3CDTF/DCTERMS.available">2026-05-12</meta:user-defined>
    <meta:user-defined meta:name="DCTERMS.W3CDTF/OVERHEIDop.jaargang">2026</meta:user-defined>
    <meta:user-defined meta:name="OVERHEIDop.publicationIssue">223552</meta:user-defined>
    <meta:user-defined meta:name="OVERHEIDop.GmbID/DC.identifier">gmb-2026-223552</meta:user-defined>
    <meta:user-defined meta:name="OVERHEIDop.versieInformatie"/>
  </office:meta>
</office:document-meta>
</file>