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vestingsverordening buiten behandeling gelaten, koopwoning niet zelf gebruiken - opkoopbescherming (hospita), Sweder van Zuylenweg 64, 3553HH Utrecht, GU-Z2025-0040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64, 3553HH Utrecht</text:p>
            <text:p text:style-name="common-al">GU-Z2025-0040424</text:p>
            <text:p text:style-name="common-al">Toelichting: koopwoning niet zelf gebruiken - opkoopbescherming (hospita)</text:p>
            <text:p text:style-name="common-al">Datum besluit: 15 januari 2026</text:p>
            <text:p text:style-name="common-al">Einddatum bezwaartermijn: 26 februari 2026</text:p>
            <text:p text:style-name="last-al">Besluit: Buite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5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40424</meta:user-defined>
    <meta:user-defined meta:name="DCTERMS.abstract">Aanvraag huisvestingsverordening buiten behandeling gelaten, koopwoning niet zelf gebruiken - opkoopbescherming (hospita), Sweder van Zuylenweg 64, 3553HH Utrecht, GU-Z2025-0040424</meta:user-defined>
    <dc:language>nl</dc:language>
    <meta:user-defined meta:name="OVERHEIDop.locatietype/OVERHEIDop.gebiedsmarkering">Punt</meta:user-defined>
    <meta:user-defined meta:name="DC.title">Aanvraag huisvestingsverordening buiten behandeling gelaten, koopwoning niet zelf gebruiken - opkoopbescherming (hospita), Sweder van Zuylenweg 64, 3553HH Utrecht, GU-Z2025-004042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55</meta:user-defined>
    <meta:user-defined meta:name="OVERHEIDop.GmbID/DC.identifier">gmb-2026-22355</meta:user-defined>
    <meta:user-defined meta:name="OVERHEIDop.versieInformatie"/>
  </office:meta>
</office:document-meta>
</file>