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Duindoorn 18 7421DC Deventer,  [Deventer M 1792] Deventer M 1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Duindoorn 18 7421DC Deventer, [Deventer M 1792] Deventer M 1792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45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5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5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354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3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Duindoorn 18 7421DC Deventer,  [Deventer M 1792] Deventer M 1792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49</meta:user-defined>
    <meta:user-defined meta:name="OVERHEIDop.GmbID/DC.identifier">gmb-2026-223549</meta:user-defined>
    <meta:user-defined meta:name="OVERHEIDop.versieInformatie"/>
  </office:meta>
</office:document-meta>
</file>