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van een gebouw voor een bedrijfswageninbouwcentrum, een afleverklaarmaakcentrum en een autoschadeherstelbedrijf op de locatie Onbekend 0 Default Locatieadres Onbekend te Onbekend zaaknummer 9003638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prichten van een gebouw voor een bedrijfswageninbouwcentrum, een afleverklaarmaakcentrum en een autoschadeherstelbedrijf op de locatie Heliotroopring te Dordrecht nabij nr. 300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richten van een gebouw voor een bedrijfswageninbouwcentrum, een afleverklaarmaakcentrum en een autoschadeherstelbedrijf op de locatie Onbekend 0 Default Locatieadres Onbekend te Onbekend zaaknummer 9003638440</meta:user-defined>
    <meta:user-defined meta:name="DCTERMS.W3CDTF/DCTERMS.available">2026-05-12</meta:user-defined>
    <meta:user-defined meta:name="DCTERMS.W3CDTF/OVERHEIDop.jaargang">2026</meta:user-defined>
    <meta:user-defined meta:name="OVERHEIDop.publicationIssue">223544</meta:user-defined>
    <meta:user-defined meta:name="OVERHEIDop.GmbID/DC.identifier">gmb-2026-223544</meta:user-defined>
    <meta:user-defined meta:name="OVERHEIDop.versieInformatie"/>
  </office:meta>
</office:document-meta>
</file>