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de Algemene Plaatselijke Verordening is vergunn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organiseren van het evenement ‘Herdenking Nederlandse Capitulatie’ op 15 mei 2026 van 12:00 tot 14:30 uur aan de Rijksstraatweg 101, 2988 BB te Ridderkerk. (verleend 8 mei 202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23542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542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542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6-027153 </meta:user-defined>
    <dc:language>nl</dc:language>
    <meta:user-defined meta:name="OVERHEIDop.locatietype/OVERHEIDop.gebiedsmarkering">Adres</meta:user-defined>
    <meta:user-defined meta:name="DC.title">Op grond van de Algemene Plaatselijke Verordening is vergunning verleend voor: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542</meta:user-defined>
    <meta:user-defined meta:name="OVERHEIDop.GmbID/DC.identifier">gmb-2026-223542</meta:user-defined>
    <meta:user-defined meta:name="OVERHEIDop.versieInformatie"/>
  </office:meta>
</office:document-meta>
</file>