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 intrekking openbare laadpaal Gemeente Woensdrecht  </text:p>
      <text:section text:name="regeling_id1-3-2" text:style-name="regeling">
        <text:section text:name="aanhef_id1-3-2-1" text:style-name="aanhef">
          <text:section text:name="context_id1-3-2-1-1" text:style-name="context">
            <text:p text:style-name="context.al">Onderwerp: Schaepmanlaan 21 in Ossendrecht </text:p>
            <text:p text:style-name="context.al"> Datum: 7 mei 2026 </text:p>
            <text:p text:style-name="context.al">Zaaknummer: Z26.00352</text:p>
            <text:p text:style-name="context.al"/>
            <text:p text:style-name="context_bottom"/>
          </text:section>
          <text:p text:style-name="aanhef_wie">De gemeente Woensdrecht maakt hierbij bekend dat het verkeersbesluit van 18 maart 2026 inzake de plaatsing van een laadpaal op de locatie Schaepmanlaan 21 in Ossendrecht, wordt ingetrokken.</text:p>
          <text:section text:name="considerans_id1-3-2-1-3" text:style-name="considerans">
            <text:p text:style-name="tussenkopcur">
            <text:span text:style-name="nadrukvet">Reden van intrekking </text:span>
          </text:p>
            <text:p text:style-name="considerans.al">Er zijn meerdere bezwaren ontvangen tegen het genomen verkeersbesluit. Indieners geven aan dat in de directe omgeving reeds meerdere laadpalen aanwezig zijn en dat er sprake is van een beperkt aantal beschikbare parkeerplaatsen. Op basis van deze signalen en een heroverweging van de lokale situatie wordt besloten het verkeersbesluit voor de realisatie van de openbare laadpaal in te trekken.</text:p>
            <text:p text:style-name="considerans.al"/>
            <text:p text:style-name="considerans.al">
            <text:span text:style-name="nadrukcur">
              <text:span text:style-name="nadrukvet">Juridische grondslag </text:span>
            </text:span>
          </text:p>
            <text:p text:style-name="considerans.al">Dit besluit is genomen op basis van artikel 15 van de Wegenverkeerswet 1994 en artikel 12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p text:style-name="last-al">Het college van burgemeester en wethouders van de gemeente Woensdrecht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mr. H.J. (Heidy) van Blitterswijk</text:span>
            <text:span text:style-name="achternaam"/>
          </text:span></text:p>
            <text:p><text:span text:style-name="functie">Teammanager Leefomgeving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van het bezwaarschrift;</text:p>
            </text:list-item>
            <text:list-item text:style-override="id1-3-2-4-7-3">
              <text:number>3.</text:number>
              <text:p text:style-name="al">een afschrift of omschrijving van het besluit waarmee u het niet eens bent;</text:p>
            </text:list-item>
            <text:list-item text:style-override="id1-3-2-4-7-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35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Intrekken openbare laadpaal - Schaepmanlaan 21 in Oss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DC.title">Verkeersbesluit – intrekking openbare laadpaal Gemeente Woensdrecht</meta:user-defined>
    <meta:user-defined meta:name="DCTERMS.W3CDTF/DCTERMS.available">2026-05-12</meta:user-defined>
    <meta:user-defined meta:name="DCTERMS.W3CDTF/OVERHEIDop.jaargang">2026</meta:user-defined>
    <meta:user-defined meta:name="OVERHEIDop.publicationIssue">223540</meta:user-defined>
    <meta:user-defined meta:name="OVERHEIDop.GmbID/DC.identifier">gmb-2026-223540</meta:user-defined>
    <meta:user-defined meta:name="OVERHEIDop.versieInformatie"/>
  </office:meta>
</office:document-meta>
</file>