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nd van Ravensteinstraat 1, 5402 E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04-2026 ingediende aanvraag omgevingsvergunning op locatie Land van Ravensteinstraat 1, 5402 EH Uden is ingetrokken.</text:p>
            <text:p text:style-name="last-al">De zaak is geregistreerd onder zaaknummer <text:span text:style-name="nadrukvet">36821-2026</text:span> en heeft de omschrijving "verlengen van de termijn voor het tijdelijk plaatsen van twee units (verlenging eerder verleende vergunning D00171169 en 17797-2023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53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68212026</meta:user-defined>
    <meta:user-defined meta:name="DCTERMS.abstract">verlengen van de termijn voor het tijdelijk plaatsen van twee units (verlenging eerder verleende vergunning D00171169 en 17797-2023)</meta:user-defined>
    <dc:language>nl</dc:language>
    <meta:user-defined meta:name="OVERHEIDop.locatietype/OVERHEIDop.gebiedsmarkering">Vlak</meta:user-defined>
    <meta:user-defined meta:name="DC.title">Intrekking aanvraag omgevingsvergunning Land van Ravensteinstraat 1, 5402 EH U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36</meta:user-defined>
    <meta:user-defined meta:name="OVERHEIDop.GmbID/DC.identifier">gmb-2026-223536</meta:user-defined>
    <meta:user-defined meta:name="OVERHEIDop.versieInformatie"/>
  </office:meta>
</office:document-meta>
</file>