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text:list-style style:name="id1-3-2-1-1-8-2-3-7">
      <text:list-level-style-bullet text:bullet-char="-" text:level="1">
        <style:list-level-properties text:min-label-width="10mm"/>
      </text:list-level-style-bullet>
    </text:list-style>
    <text:list-style style:name="id1-3-2-1-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Collectieve ontheffing sluitingstijden ten behoeve van het WK-Voetba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text:p>
            <text:p text:style-name="common-al">gelet op artikel 2:29, vierde lid, van de Algemene Plaatselijke Verordening Oldebroek;</text:p>
            <text:p text:style-name="common-al">overwegende:</text:p>
            <text:list text:style-name="id1-3-2-1-1-4">
              <text:list-item text:style-override="id1-3-2-1-1-4-1">
                <text:number>-</text:number>
                <text:p text:style-name="al">Dat het Wereldkampioenschap Voetbal 2026 wordt gehouden van 11 juni tot en met 19 juli 2026 in de Verenigde Staten, Canada en Mexico;</text:p>
              </text:list-item>
              <text:list-item text:style-override="id1-3-2-1-1-4-2">
                <text:number>-</text:number>
                <text:p text:style-name="al">Dat een aantal wedstrijden van het Nederlands elftal vanwege tijdsverschillen eindigt buiten de reguliere openingstijden van horeca-inrichtingen;</text:p>
              </text:list-item>
              <text:list-item text:style-override="id1-3-2-1-1-4-3">
                <text:number>-</text:number>
                <text:p text:style-name="al">Dat deze wedstrijden traditioneel zorgen voor hogere bezoekersaantallen in de horeca, doordat mensen gezamenlijk deze wedstrijden willen bekijken;</text:p>
              </text:list-item>
              <text:list-item text:style-override="id1-3-2-1-1-4-4">
                <text:number>-</text:number>
                <text:p text:style-name="al">Dat het gewenst is horeca-inrichtingen duidelijkheid en rechtszekerheid te bieden door middel van een uniforme, collectieve ontheffing van het sluitingsuur met voorwaarden;</text:p>
              </text:list-item>
              <text:list-item text:style-override="id1-3-2-1-1-4-5">
                <text:number>-</text:number>
                <text:p text:style-name="al">Dat paracommerciële horeca geen onderdeel uitmaakt van deze regeling;</text:p>
              </text:list-item>
            </text:list>
            <text:p text:style-name="common-al">Besluit vast te stellen:</text:p>
            <text:p text:style-name="common-al">
            <text:span text:style-name="nadrukvet">Collectieve ontheffing sluitingstijden ten behoeve van het WK-Voetbal 2026</text:span>
          </text:p>
            <text:p text:style-name="common-al">
            <text:span text:style-name="nadrukvet">
              <text:span text:style-name="nadrukcur">Artikel 1 Collectieve ontheffing sluitingsuur</text:span>
            </text:span>
          </text:p>
            <text:list text:style-name="id1-3-2-1-1-8">
              <text:list-item text:style-override="id1-3-2-1-1-8-1">
                <text:number>1.1</text:number>
                <text:p text:style-name="al">Aan alle horeca-inrichtingen in de gemeente Oldebroek die deelnemen aan het horecaconvenant wordt een collectieve ontheffing verleend van het reguliere sluitingsuur, uitsluitend voor wedstrijden van het Nederlands elftal en vanaf de kwartfinales voor alle wedstrijden tijdens het WK 2026, indien de begin- en/of eindtijden van deze wedstrijden buiten de reguliere sluitingstijd vallen.</text:p>
              </text:list-item>
              <text:list-item text:style-override="id1-3-2-1-1-8-2">
                <text:number>1.2</text:number>
                <text:p text:style-name="al">Aan deze ontheffing zijn de volgende voorwaarden verbonden:</text:p>
                <text:list text:style-name="id1-3-2-1-1-8-2-3">
                  <text:list-item text:style-override="id1-3-2-1-1-8-2-3-1">
                    <text:number>-</text:number>
                    <text:p text:style-name="al">Deze collectieve ontheffing geldt niet voor paracommerciële rechtspersonen.</text:p>
                  </text:list-item>
                  <text:list-item text:style-override="id1-3-2-1-1-8-2-3-2">
                    <text:number>-</text:number>
                    <text:p text:style-name="al">Deze collectieve ontheffing geldt alleen voor horecaondernemers die deelnemen aan het horecaconvenant.</text:p>
                  </text:list-item>
                  <text:list-item text:style-override="id1-3-2-1-1-8-2-3-3">
                    <text:number>-</text:number>
                    <text:p text:style-name="al">De horeca-inrichting dient uiterlijk één uur na afloop van de wedstrijd (inclusief eventuele verlenging / strafschoppen) te zijn gesloten voor publiek.</text:p>
                  </text:list-item>
                  <text:list-item text:style-override="id1-3-2-1-1-8-2-3-4">
                    <text:number>-</text:number>
                    <text:p text:style-name="al">De ontheffing geldt alleen voor het binnen gedeelte van de horeca-inrichting. De terrastijden worden niet verruimd.</text:p>
                  </text:list-item>
                  <text:list-item text:style-override="id1-3-2-1-1-8-2-3-5">
                    <text:number>-</text:number>
                    <text:p text:style-name="al">Bij de wedstrijden die in de nachtelijke uren plaatsvinden, worden geen nieuwe bezoekers toegelaten tijdens de wedstrijd zelf of na afloop van de wedstrijd.</text:p>
                  </text:list-item>
                  <text:list-item text:style-override="id1-3-2-1-1-8-2-3-6">
                    <text:number>-</text:number>
                    <text:p text:style-name="al">Ramen en deuren blijven gesloten bij muziek en geluid.</text:p>
                  </text:list-item>
                  <text:list-item text:style-override="id1-3-2-1-1-8-2-3-7">
                    <text:number>-</text:number>
                    <text:p text:style-name="al">Horecaondernemers treffen maatregelen tegen overlast in de directe omgeving en zorgen voor een ordentelijk verloop van vertrekkende bezoekers (spreiding).</text:p>
                  </text:list-item>
                </text:list>
              </text:list-item>
            </text:list>
            <text:list text:style-name="id1-3-2-1-1-9">
              <text:list-item text:style-override="id1-3-2-1-1-9-1">
                <text:number>1.3</text:number>
                <text:p text:style-name="al">Horecaondernemers die gebruik willen maken van deze collectieve ontheffing dienen dit uiterlijk 14 dagen voor de start van het WK Voetbal 2026 te melden bij de gemeente </text:p>
                <text:p text:style-name="al">via <text:a xlink:href="mailto:handhaving@oldebroek.nl" xlink:type="simple"><text:span text:style-name="nadrukondlijn">handhaving@oldebroek.nl</text:span></text:a>.</text:p>
              </text:list-item>
            </text:list>
            <text:p text:style-name="common-al">
            <text:span text:style-name="nadrukvet">
              <text:span text:style-name="nadrukcur">Artikel 2 Reikwijdte</text:span>
            </text:span>
          </text:p>
            <text:p text:style-name="common-al">De collectieve ontheffing geldt specifiek voor:</text:p>
            <text:list text:style-name="id1-3-2-1-1-12">
              <text:list-item text:style-override="id1-3-2-1-1-12-1">
                <text:number>•</text:number>
                <text:p text:style-name="al">De poulewedstrijd Nederland – Tunesië in de nacht van donderdag 25 juni op vrijdag 26 juni 2026. </text:p>
              </text:list-item>
              <text:list-item text:style-override="id1-3-2-1-1-12-2">
                <text:number>•</text:number>
                <text:p text:style-name="al">Eventuele wedstrijden van het Nederlands elftal in de knock-outfase t/m de achtste finale.</text:p>
              </text:list-item>
              <text:list-item text:style-override="id1-3-2-1-1-12-3">
                <text:number>•</text:number>
                <text:p text:style-name="al">Alle wedstrijden in de kwartfinale, halve finale, troostfinale en de finalewedstrijd van het WK, ongeacht welke landen deelnemen.</text:p>
              </text:list-item>
            </text:list>
            <text:p text:style-name="common-al">Er worden geen ontheffingen verleend voor Public Viewing evenementen op de openbare weg of op een terras met/binnen deze ontheffing.</text:p>
            <text:p text:style-name="common-al">
            <text:span text:style-name="nadrukvet">
              <text:span text:style-name="nadrukcur">Artikel 3 Handhaving</text:span>
            </text:span>
          </text:p>
            <text:p text:style-name="common-al">De bevoegdheden van de burgemeester, politie en justitie inzake bestuurs- en strafrechtelijk optreden onverlet latende, kan het niet nakomen van de voorwaarden aan deze ontheffing leiden tot het opleggen van een last onder dwangsom van € 2.000,- per geconstateerde overtreding.</text:p>
            <text:p text:style-name="common-al">Afhankelijk van de omstandigheden kan van dit bedrag worden afgeweken.</text:p>
            <text:p text:style-name="common-al">
            <text:span text:style-name="nadrukvet">
              <text:span text:style-name="nadrukcur">Artikel 4 Inwerkingtreding</text:span>
            </text:span>
          </text:p>
            <text:p text:style-name="common-al">Dit besluit treedt in werking op de dag na publicatie.</text:p>
            <text:p text:style-name="common-al">
            <text:span text:style-name="nadrukvet">
              <text:span text:style-name="nadrukcur">Artikel 5 Uitwerkingtreding</text:span>
            </text:span>
          </text:p>
            <text:p text:style-name="common-al">Dit besluit vervalt met ingang van 21 juli 2026.</text:p>
            <text:p text:style-name="common-al">
            <text:span text:style-name="nadrukvet">
              <text:span text:style-name="nadrukcur">Artikel 6 Citeertitel</text:span>
            </text:span>
          </text:p>
            <text:p text:style-name="common-al">Dit besluit wordt aangehaald als:</text:p>
            <text:p text:style-name="last-al">
            <text:span text:style-name="nadrukvet">“Besluit burgemeester WK Voetbal 2026 – Collectieve ontheffing sluitingstijden”</text:span>
          </text:p>
            <text:p text:style-name="tekst_bottom"/>
          </text:section>
        </text:section>
        <text:section text:name="zakelijke-mededeling-sluiting_id1-3-2-2" text:style-name="zakelijke-mededeling-sluiting">
          <text:section text:name="ondertekening_id1-3-2-2-1">
            <text:p><text:span text:style-name="functie">Oldebroek, 23 april 2026</text:span></text:p>
          </text:section>
          <text:section text:name="ondertekening_id1-3-2-2-2">
            <text:p><text:span text:style-name="functie">De burgemeester van de gemeente Oldebroek</text:span></text:p>
          </text:section>
          <text:section text:name="ondertekening_id1-3-2-2-3">
            <text:p><text:span text:style-name="functie">T.H. Haseloop-Ams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235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504828</meta:user-defined>
    <dc:language>nl</dc:language>
    <meta:user-defined meta:name="OVERHEIDop.locatietype/OVERHEIDop.gebiedsmarkering">Gemeente</meta:user-defined>
    <meta:user-defined meta:name="DC.title">Collectieve ontheffing sluitingstijden ten behoeve van het WK-Voetbal 2026</meta:user-defined>
    <meta:user-defined meta:name="DCTERMS.W3CDTF/DCTERMS.available">2026-05-15</meta:user-defined>
    <meta:user-defined meta:name="DCTERMS.W3CDTF/OVERHEIDop.jaargang">2026</meta:user-defined>
    <meta:user-defined meta:name="OVERHEIDop.publicationIssue">223532</meta:user-defined>
    <meta:user-defined meta:name="OVERHEIDop.GmbID/DC.identifier">gmb-2026-223532</meta:user-defined>
    <meta:user-defined meta:name="OVERHEIDop.versieInformatie"/>
  </office:meta>
</office:document-meta>
</file>