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d verkeersbesluit voor het reserveren van parkeerplaat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text:p text:style-name="common-al">Grondslag:</text:p>
            <text:p text:style-name="common-al">- overeenkomstig artikel 21 van het besluit administratieve bepalingen inzake het wegverkeer (hierna: BABW) en artikel 2 van de WVW 1994.</text:p>
            <text:p text:style-name="common-al"/>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 Dit kan door het aanwijzen van parkeerplaatsen die uitsluitend bestemd zijn voor het opladen voor elektrische voertuigen nabij de oplaadvoorzieningen middels het plaatsen van het bord model E8c van Bijlage 1 van het RVV 1990 en door het plaatsen van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De betreffende wegen zijn gelegen binnen de bebouwde kom van de gemeente Beverwijk; </text:p>
            <text:p text:style-name="common-al">- De betreffende wegen zijn in beheer bij de gemeente Beverwijk.</text:p>
            <text:p text:style-name="common-al"/>
            <text:p text:style-name="common-al">Is het gewenst om:</text:p>
            <text:p text:style-name="common-al">In de gemeente Beverwijk meerdere parkeervakken aan te wijzen als parkeergelegenheid die uitsluitend bestemd zijn voor het opladen voor elektrische voertuigen.</text:p>
            <text:p text:style-name="common-al"/>
            <text:p text:style-name="common-al"/>
            <text:p text:style-name="common-al">Met de motivering:</text:p>
            <text:p text:style-name="common-al">- Dat er óf een aanvraag tot uitbreiding van het openbaar laadnetwerk is ingediend, óf dat de gebruiksgegevens van nabijgelegen laadpalen aanleiding geven tot uitbreiding;</text:p>
            <text:p text:style-name="common-al">- Dat het verzoek of gebruiksgegevens van nabijgelegen laadpalen zijn getoetst aan de toetsingscriteria en eisen van het MRA-E; </text:p>
            <text:p text:style-name="common-al">- Deze eisen en criteria zijn vastgelegd in het kader van en van toepassing in de concessie MRAE-E VI</text:p>
            <text:p text:style-name="common-al">- Op basis van deze eisen en criteria de locatie en in totaal twee parkeerplaatsen worden aangewezen voor het uitsluitend kunnen opladen van elektrische voertuigen;</text:p>
            <text:p text:style-name="common-al">- De locatie dusdanig is gekozen aan een erftoegangsweg met een maximum snelheid van 30 km/uur zodat de verkeersveiligheid van de wegen verzekerd blijft, weggebruikers en passagiers beschermd blijven, de vrijheid van het verkeer gewaarborgd blijft, de bruikbaarheid van de weg gewaarborgd blijft; </text:p>
            <text:p text:style-name="common-al"/>
            <text:p text:style-name="common-al"/>
            <text:p text:style-name="common-al">Gehoord hebbende:</text:p>
            <text:p text:style-name="common-al">Overeenkomstig artikel 24 van het Besluit Administratieve Bepalingen inzake het Wegverkeer is overleg gepleegd met de gemachtigde van de korpschef van de Politie. Deze heeft een positief advies uitgebracht.</text:p>
            <text:p text:style-name="common-al"/>
            <text:p text:style-name="common-al">Besluiten om: </text:p>
            <text:p text:style-name="common-al"/>
            <text:p text:style-name="common-al">1. 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De locaties op detailniveau’;</text:p>
            <text:p text:style-name="common-al"/>
            <text:p text:style-name="common-al">2. Bij het bijplaatsen van een extra laadpaal binnen redelijke afstaand van een bestaande laadpaal, ook de huidige bebording (bord E4/OB20/OB504) van de huidige oplaadpunten aan te passen naar E8c, waar nodig;</text:p>
            <text:p text:style-name="common-al"/>
            <text:p text:style-name="common-al">3. Een afschrift van dit besluit te zenden aan de districtschef van Politie Eenheid Noord-Holland van de Nationale Politie.</text:p>
            <text:p text:style-name="common-al"/>
            <text:p text:style-name="common-al"/>
            <text:p text:style-name="common-al"/>
            <text:p text:style-name="common-al">Beverwijk, 22-1-2026</text:p>
            <text:p text:style-name="common-al"/>
            <text:p text:style-name="common-al">burgemeester en wethouders van Beverwijk,</text:p>
            <text:p text:style-name="common-al">Namens hen,</text:p>
            <text:p text:style-name="common-al">Teammanager Ingenieursbureau</text:p>
            <text:p text:style-name="common-al"/>
            <text:p text:style-name="common-al"/>
            <text:p text:style-name="common-al">J. Gozeling</text:p>
            <text:p text:style-name="common-al"/>
            <text:p text:style-name="common-al"/>
            <text:p text:style-name="common-al">Bekendmaking van dit besluit geschiedt op de voorgeschreven wijze en treedt in werking een dag na publicatie in het Gemeenteblad</text:p>
            <text:p text:style-name="common-al"/>
            <text:p text:style-name="common-al"/>
            <text:p text:style-name="common-al"/>
            <text:p text:style-name="common-al"/>
            <text:p text:style-name="common-al">Kenmerk</text:p>
            <text:p text:style-name="common-al">D-164127</text:p>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common-al">Het aanvragen van een voorlopige voorziening is niet gratis. U moet griffierecht betalen. Wilt u hier meer over weten? De griffier van de rechtbank kan u meer informatie g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3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verwijk - Verzameld verkeersbesluit voor het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voor het reserveren van parkeerplaatsen voor het opladen van elektrische voertuigen</meta:user-defined>
    <meta:user-defined meta:name="DCTERMS.W3CDTF/DCTERMS.available">2026-01-22</meta:user-defined>
    <meta:user-defined meta:name="OVERHEIDop.externeBijlage">Locaties laadpalen Beverwijk|exb-2026-1759</meta:user-defined>
    <meta:user-defined meta:name="DCTERMS.W3CDTF/OVERHEIDop.jaargang">2026</meta:user-defined>
    <meta:user-defined meta:name="OVERHEIDop.publicationIssue">22353</meta:user-defined>
    <meta:user-defined meta:name="OVERHEIDop.GmbID/DC.identifier">gmb-2026-22353</meta:user-defined>
    <meta:user-defined meta:name="OVERHEIDop.versieInformatie"/>
  </office:meta>
</office:document-meta>
</file>