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Karavaan Festival 2026 Heiloo, Kennemerstraatweg 434, 1851BL Heiloo, verzenddatum 6 mei 2026 (Z2026-0000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352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36</meta:user-defined>
    <meta:user-defined meta:name="DCTERMS.abstract">evenementenvergunning Karavaan Festival 2026 HeilooKennemerstraatweg 434, 1851BL Heiloo, verzenddatum 6 mei 2026 (Z2026-00001836)</meta:user-defined>
    <dc:language>nl</dc:language>
    <meta:user-defined meta:name="OVERHEIDop.locatietype/OVERHEIDop.gebiedsmarkering">Punt</meta:user-defined>
    <meta:user-defined meta:name="DC.title">Gemeente Heiloo, verleende evenementenvergunning Karavaan Festival 2026 Heiloo, Kennemerstraatweg 434, 1851BL Heiloo, verzenddatum 6 mei 2026 (Z2026-00001836)</meta:user-defined>
    <meta:user-defined meta:name="DCTERMS.W3CDTF/DCTERMS.available">2026-05-12</meta:user-defined>
    <meta:user-defined meta:name="DCTERMS.W3CDTF/OVERHEIDop.jaargang">2026</meta:user-defined>
    <meta:user-defined meta:name="OVERHEIDop.publicationIssue">223525</meta:user-defined>
    <meta:user-defined meta:name="OVERHEIDop.GmbID/DC.identifier">gmb-2026-223525</meta:user-defined>
    <meta:user-defined meta:name="OVERHEIDop.versieInformatie"/>
  </office:meta>
</office:document-meta>
</file>