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de locatie Rivierdijk 504 te Hardinxveld-Giessendam zaaknummer 900363556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rbouwen van de woning op de locatie Rivierdijk 504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352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2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bouwen van de woning op de locatie Rivierdijk 504 te Hardinxveld-Giessendam zaaknummer 9003635567</meta:user-defined>
    <meta:user-defined meta:name="DCTERMS.W3CDTF/DCTERMS.available">2026-05-12</meta:user-defined>
    <meta:user-defined meta:name="DCTERMS.W3CDTF/OVERHEIDop.jaargang">2026</meta:user-defined>
    <meta:user-defined meta:name="OVERHEIDop.publicationIssue">223523</meta:user-defined>
    <meta:user-defined meta:name="OVERHEIDop.GmbID/DC.identifier">gmb-2026-223523</meta:user-defined>
    <meta:user-defined meta:name="OVERHEIDop.versieInformatie"/>
  </office:meta>
</office:document-meta>
</file>