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distributiecentrum een wijziging op  vergunning 235509 (BOPA) - 1R3 (Stichtsekant), 1R-1R40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60103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3 februari 2026</text:p>
            <text:p text:style-name="common-al">
            <text:span text:style-name="nadrukvet">Omschrijving:</text:span> het bouwen van een distributiecentrum een wijziging op  vergunning 235509 (BOPA)</text:p>
            <text:p text:style-name="last-al">
            <text:span text:style-name="nadrukvet">Locatie:</text:span> 1R3 (Stichtsekant), 1R-1R402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3522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52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52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038</meta:user-defined>
    <meta:user-defined meta:name="DCTERMS.abstract">Gemeente Almere - verlenging beslistermijn aanvraag omgevingsvergunning - het bouwen van een distributiecentrum een wijziging op  vergunning 235509 (BOPA) - 1R3 (Stichtsekant), 1R-1R4029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distributiecentrum een wijziging op  vergunning 235509 (BOPA) - 1R3 (Stichtsekant), 1R-1R4029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522</meta:user-defined>
    <meta:user-defined meta:name="OVERHEIDop.GmbID/DC.identifier">gmb-2026-223522</meta:user-defined>
    <meta:user-defined meta:name="OVERHEIDop.versieInformatie"/>
  </office:meta>
</office:document-meta>
</file>