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ietsgroep ‘t Muurtj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text:p>
            <text:p text:style-name="common-al">Activiteit: Nightride 2026</text:p>
            <text:p text:style-name="common-al">Locatie: Plein Zuid 12, Aalten</text:p>
            <text:p text:style-name="common-al">Datum/periode: vrijdag 27 februari van 18.30 uur tot 0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3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Fietsgroep ‘t Muurtje</meta:user-defined>
    <meta:user-defined meta:name="DCTERMS.W3CDTF/DCTERMS.available">2026-01-21</meta:user-defined>
    <meta:user-defined meta:name="DCTERMS.W3CDTF/OVERHEIDop.jaargang">2026</meta:user-defined>
    <meta:user-defined meta:name="OVERHEIDop.publicationIssue">22352</meta:user-defined>
    <meta:user-defined meta:name="OVERHEIDop.GmbID/DC.identifier">gmb-2026-22352</meta:user-defined>
    <meta:user-defined meta:name="OVERHEIDop.versieInformatie"/>
  </office:meta>
</office:document-meta>
</file>