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weg 35, 9774PH Adorp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de woning en schuur op de locatie Torenweg 35, 9774PH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5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27</meta:user-defined>
    <meta:user-defined meta:name="DCTERMS.abstract">het uitbreiden van de woning en schuur, Torenweg 35, 9774PH Adorp (19 juni 2026)</meta:user-defined>
    <dc:language>nl</dc:language>
    <meta:user-defined meta:name="DC.title">Besluit op omgevingsvergunning, Torenweg 35, 9774PH Adorp (BOPA)</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43</meta:user-defined>
    <meta:user-defined meta:name="OVERHEIDop.publicationIssue">223515</meta:user-defined>
    <meta:user-defined meta:name="OVERHEIDop.GmbID/DC.identifier">gmb-2026-223515</meta:user-defined>
    <meta:user-defined meta:name="OVERHEIDop.versieInformatie"/>
  </office:meta>
</office:document-meta>
</file>