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vangen dakkapel St. Walburgbuitensingel 3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vangen dakkapel St. Walburgbuitensingel 3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4-5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2 mei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23512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512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vangen dakkapel St. Walburgbuitensingel 38 Tiel, ontvangstdatum 4-5-2026.</meta:user-defined>
    <dc:language>nl</dc:language>
    <meta:user-defined meta:name="OVERHEIDop.locatietype/OVERHEIDop.gebiedsmarkering">Adres</meta:user-defined>
    <meta:user-defined meta:name="DC.title">Aanvraag vergunning voor vervangen dakkapel St. Walburgbuitensingel 38 Tiel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512</meta:user-defined>
    <meta:user-defined meta:name="OVERHEIDop.GmbID/DC.identifier">gmb-2026-223512</meta:user-defined>
    <meta:user-defined meta:name="OVERHEIDop.versieInformatie"/>
  </office:meta>
</office:document-meta>
</file>