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ntheffing Reglement Verkeersregels en Verkeerstekens (RVV) nabij Dwarsdijk 12, 3612 AP Tienhoven - een tijdelijke ontheffing aslastbeperking brug Dwarsdijk te Tie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theffing Reglement Verkeersregels en Verkeerstekens (RVV) is verleend voor een tijdelijke ontheffing aslastbeperking brug Dwarsdijk te Tienhoven op de locatie nabij Dwarsdijk 12, 3612 AP Tienhoven.</text:p>
            <text:p text:style-name="common-al">Datum besluit: 8 mei 2026</text:p>
            <text:p text:style-name="common-al">Zaaknummer: Z2026-00000809</text:p>
            <text:p text:style-name="common-al">U kunt bezwaar maken tot en met 19 juni 2026</text:p>
            <text:p text:style-name="common-al">
            <text:span text:style-name="nadrukvet">Inzien</text:span>
          </text:p>
            <text:p text:style-name="common-al">U kunt de documenten met zaaknummer Z2026-00000809 tot 19 juni 2026 inzien. Dit kan via de knop 'Bekijk documenten' aan de linkerkant van deze pagina, onder het kopje 'Extra informatie'. U kunt ook de link jeleefomgeving.nl/inzien/823214527/80daadf7-6440-454f-a44e-cd3f4754a9ec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9 juni 2026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23510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510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510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6-00000809</meta:user-defined>
    <meta:user-defined meta:name="DCTERMS.abstract">Betreft: Besluit op locatie nabij Dwarsdijk 12, 3612 AP Tienhoven</meta:user-defined>
    <dc:language>nl</dc:language>
    <meta:user-defined meta:name="OVERHEIDop.locatietype/OVERHEIDop.gebiedsmarkering">Punt</meta:user-defined>
    <meta:user-defined meta:name="DC.title">Gemeente Stichtse Vecht - Beschikking op aanvraag ontheffing Reglement Verkeersregels en Verkeerstekens (RVV) nabij Dwarsdijk 12, 3612 AP Tienhoven - een tijdelijke ontheffing aslastbeperking brug Dwarsdijk te Tienhoven</meta:user-defined>
    <meta:user-defined meta:name="OVERHEIDop.datumEindeReactietermijn">2026-06-19</meta:user-defined>
    <meta:user-defined meta:name="OVERHEIDop.terinzageleggingBG">https://jeleefomgeving.nl/inzien/823214527/80daadf7-6440-454f-a44e-cd3f4754a9ec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3510</meta:user-defined>
    <meta:user-defined meta:name="OVERHEIDop.GmbID/DC.identifier">gmb-2026-223510</meta:user-defined>
    <meta:user-defined meta:name="OVERHEIDop.versieInformatie"/>
  </office:meta>
</office:document-meta>
</file>