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sseweistraat 32B 3023D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97</text:span>/<text:span text:style-name="nadrukvet">2026041602122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kapel op het rechter dakvlak en het bouwkundig splitsen van een woonruimte in 2 woonruimten op de locatie Osseweistraat 32B 3023D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5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97</meta:user-defined>
    <meta:user-defined meta:name="DCTERMS.abstract">het plaatsen van een dakkapel op het rechter dakvlak en het bouwkundig splitsen van een woonruimte in 2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sseweistraat 32B 3023DD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05</meta:user-defined>
    <meta:user-defined meta:name="OVERHEIDop.GmbID/DC.identifier">gmb-2026-223505</meta:user-defined>
    <meta:user-defined meta:name="OVERHEIDop.versieInformatie"/>
  </office:meta>
</office:document-meta>
</file>