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elstraat 85-3 1078C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dakuitbouw op vierde verdieping, constructieve inpandige wijzigingen op derde, plaatsen twee dakramen achterzijde, plaatsen warmtepomp, realiseren dakterras op de vierde en dakterras op de dakuitbouw.</text:p>
            <text:p text:style-name="common-al">Zaakadres: IJselstraat 85-3 1078CE Amsterdam</text:p>
            <text:p text:style-name="common-al">Datum ontvangst: 17-04-2026</text:p>
            <text:p text:style-name="common-al">Zaaknummer: Z2026-017277</text:p>
            <text:p text:style-name="common-al">DSO-nummer: 202604170192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3504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50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50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277</meta:user-defined>
    <meta:user-defined meta:name="DCTERMS.abstract">realiseren dakuitbouw op vierde verdieping, constructieve inpandige wijzigingen op derde, plaatsen twee dakramen achterzijde, plaatsen warmtepomp..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IJselstraat 85-3 1078CE Amsterda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504</meta:user-defined>
    <meta:user-defined meta:name="OVERHEIDop.GmbID/DC.identifier">gmb-2026-223504</meta:user-defined>
    <meta:user-defined meta:name="OVERHEIDop.versieInformatie"/>
  </office:meta>
</office:document-meta>
</file>