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Regulierstraat 5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6</text:p>
            <text:p text:style-name="common-al">
            <text:span text:style-name="nadrukvet">Omschrijving: </text:span>Exploitatievergunning droge horeca (Regulierstraat 59 6511 D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72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2-03-2026</text:p>
            <text:p text:style-name="common-al">
            <text:span text:style-name="nadrukvet">Definitieve beschikking verzonden: </text:span>0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6 tot en met 1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721/2c282e7a-a4d3-4969-8111-60087487238a.pdf" xlink:type="simple">https://besluitenapv.nijmegen.nl/ZD2600037721/2c282e7a-a4d3-4969-8111-60087487238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Regulierstraat 59 te 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01</meta:user-defined>
    <meta:user-defined meta:name="OVERHEIDop.GmbID/DC.identifier">gmb-2026-223501</meta:user-defined>
    <meta:user-defined meta:name="OVERHEIDop.versieInformatie"/>
  </office:meta>
</office:document-meta>
</file>