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COLLECTEVERGUNNING – CENTRUM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Centrum Vught, Collectevergunning voor Het Nederlandse Rode Kruis - District 's-Hertogenbosch tijdens de carnavalsoptocht op 17-02-2026, Z26 – 299872, </text:p>
            <text:p text:style-name="tussenkopcur">De vergunning is verzonden op 13 januar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5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GEMEENTE VUGHT - VERLEENDE COLLECTEVERGUNNING – CENTRUM VUGH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50</meta:user-defined>
    <meta:user-defined meta:name="OVERHEIDop.GmbID/DC.identifier">gmb-2026-22350</meta:user-defined>
    <meta:user-defined meta:name="OVERHEIDop.versieInformatie"/>
  </office:meta>
</office:document-meta>
</file>