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LS Sunrise Walk, Jaarbeur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709</text:span>
          </text:p>
            <text:p text:style-name="common-al">
            <text:span text:style-name="nadrukvet">Algemene kenmerken van het evenement:</text:span>
          </text:p>
            <text:p text:style-name="common-al">Naam evenement: ALS Sunrise Walk</text:p>
            <text:p text:style-name="common-al">Locatie: Jaarbeurs te Utrecht</text:p>
            <text:p text:style-name="common-al"/>
            <text:p text:style-name="common-al">
            <text:span text:style-name="nadrukvet">Data en tijden evenement</text:span>:</text:p>
            <text:p text:style-name="common-al">Het evenement is op de onderstaande dagen en tijdstippen:</text:p>
            <text:p text:style-name="common-al">Van 14 maart 2026 0:00 uur tot 14 maart 2026 10:00 uur</text:p>
            <text:p text:style-name="common-al">Opbouw van 13 maart 2026 7:30 uur tot 14 maart 2026 22:00 uur</text:p>
            <text:p text:style-name="common-al">Afbouw van 14 maart 2026 10:00 uur tot 14 maart 2026 20:00 uur</text:p>
            <text:p text:style-name="common-al"/>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709</meta:user-defined>
    <meta:user-defined meta:name="DCTERMS.abstract">Toelichting: ALS Sunrise Walk</meta:user-defined>
    <dc:language>nl</dc:language>
    <meta:user-defined meta:name="OVERHEIDop.locatietype/OVERHEIDop.gebiedsmarkering">Punt</meta:user-defined>
    <meta:user-defined meta:name="DC.title">Aangevraagde evenementenvergunningen, ALS Sunrise Walk, Jaarbeurs te Utrecht</meta:user-defined>
    <meta:user-defined meta:name="DCTERMS.W3CDTF/DCTERMS.available">2026-01-02</meta:user-defined>
    <meta:user-defined meta:name="DCTERMS.W3CDTF/OVERHEIDop.jaargang">2026</meta:user-defined>
    <meta:user-defined meta:name="OVERHEIDop.publicationIssue">2235</meta:user-defined>
    <meta:user-defined meta:name="OVERHEIDop.GmbID/DC.identifier">gmb-2026-2235</meta:user-defined>
    <meta:user-defined meta:name="OVERHEIDop.versieInformatie"/>
  </office:meta>
</office:document-meta>
</file>