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voor het plaatsen van een container bij de Kruisweg 19 in Bergen (NH), vanaf 12 mei 2026 tot en met 16 mei 2026, verzenddatum 7 mei 2026 (Z2026-000038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3498</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498</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498</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3838</meta:user-defined>
    <meta:user-defined meta:name="DCTERMS.abstract">plaatsen container Kruisweg 19 BergenKruisweg 19, 1861LA Bergen (NH), verzenddatum 7 mei 2026 (Z2026-00003838)</meta:user-defined>
    <dc:language>nl</dc:language>
    <meta:user-defined meta:name="OVERHEIDop.locatietype/OVERHEIDop.gebiedsmarkering">Punt</meta:user-defined>
    <meta:user-defined meta:name="DC.title">Gemeente Bergen, verleende vergunning voor het plaatsen van een container bij de Kruisweg 19 in Bergen (NH), vanaf 12 mei 2026 tot en met 16 mei 2026, verzenddatum 7 mei 2026 (Z2026-00003838)</meta:user-defined>
    <meta:user-defined meta:name="DCTERMS.W3CDTF/DCTERMS.available">2026-05-12</meta:user-defined>
    <meta:user-defined meta:name="DCTERMS.W3CDTF/OVERHEIDop.jaargang">2026</meta:user-defined>
    <meta:user-defined meta:name="OVERHEIDop.publicationIssue">223498</meta:user-defined>
    <meta:user-defined meta:name="OVERHEIDop.GmbID/DC.identifier">gmb-2026-223498</meta:user-defined>
    <meta:user-defined meta:name="OVERHEIDop.versieInformatie"/>
  </office:meta>
</office:document-meta>
</file>