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jverheidstraat         26/0004289  AS26/0119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ijverhei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jverheidstraat, ter hoogte van nr. 20a, ongeveer, aan te wijzen als parkeerplaatsen die als specifiek doel hebben het opladen van elektrische voertuigen. </text:p>
              </text:list-item>
              <text:list-item text:style-override="id1-3-2-2-1-5-8">
                <text:number>•</text:number>
                <text:p text:style-name="al">Dat de laadpaal reeds is geplaatst</text:p>
              </text:list-item>
              <text:list-item text:style-override="id1-3-2-2-1-5-9">
                <text:number/>
                <text:p text:style-name="al"/>
              </text:list-item>
              <text:list-item text:style-override="id1-3-2-2-1-5-10">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Nijverheidstraat, ter hoogte van nr. 20a,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me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B.a.</text:p>
            <text:p text:style-name="common-al">M. Mostert</text:p>
            <text:p text:style-name="common-al">Gemeente Rotterdam </text:p>
            <text:p text:style-name="common-al">Cluster Stadsontwikkeling </text:p>
            <text:p text:style-name="common-al">Afdeling Mobiliteit</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4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jverhe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5-12</meta:user-defined>
    <meta:user-defined meta:name="OVERHEIDop.externeBijlage">Verkeersbesluit Nijverheidstraat 20a|exb-2026-16641</meta:user-defined>
    <meta:user-defined meta:name="DCTERMS.W3CDTF/OVERHEIDop.jaargang">2026</meta:user-defined>
    <meta:user-defined meta:name="OVERHEIDop.publicationIssue">223496</meta:user-defined>
    <meta:user-defined meta:name="OVERHEIDop.GmbID/DC.identifier">gmb-2026-223496</meta:user-defined>
    <meta:user-defined meta:name="OVERHEIDop.versieInformatie"/>
  </office:meta>
</office:document-meta>
</file>