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groepen en VE, gemeente Sliedrecht 2025</text:p>
      <text:section text:name="regeling_id1-3-2" text:style-name="regeling">
        <text:section text:name="aanhef_id1-3-2-1" text:style-name="aanhef">
          <text:section text:name="preambule_id1-3-2-1-1" text:style-name="preambule">
            <text:p text:style-name="al"/>
            <text:p text:style-name="al">Besluit van burgemeester en wethouders van de gemeente Sliedrecht tot vaststelling van de Subsidieregeling peutergroepen en VE, gemeente Sliedrecht 2025.</text:p>
            <text:p text:style-name="al"/>
            <text:p text:style-name="al">Het college van burgemeester en wethouders van de gemeente Sliedrecht,</text:p>
            <text:p text:style-name="al">overwegende dat het gemeentebestuur de volgende doelen wil bevorderen door het verstrekken van subsidies voor activiteiten die daaraan bijdragen:</text:p>
            <text:list text:style-name="id1-3-2-1-1-6">
              <text:list-item text:style-override="id1-3-2-1-1-6-1">
                <text:number>-</text:number>
                <text:p text:style-name="al">Het voorkomen en /of inlopen van taalachterstanden van peuters in de gemeente Sliedrecht;</text:p>
              </text:list-item>
              <text:list-item text:style-override="id1-3-2-1-1-6-2">
                <text:number>-</text:number>
                <text:p text:style-name="al">Deelname van alle peuters aan de peuteropvang;</text:p>
              </text:list-item>
              <text:list-item text:style-override="id1-3-2-1-1-6-3">
                <text:number>-</text:number>
                <text:p text:style-name="al">Deelname van alle doelgroeppeuters aan een VVE programma;</text:p>
              </text:list-item>
              <text:list-item text:style-override="id1-3-2-1-1-6-4">
                <text:number>-</text:number>
                <text:p text:style-name="al">Een kwalitatief goed voorschools aanbod;</text:p>
              </text:list-item>
              <text:list-item text:style-override="id1-3-2-1-1-6-5">
                <text:number>-</text:number>
                <text:p text:style-name="al">Gelijke kansen voor alle kinderen;</text:p>
              </text:list-item>
              <text:list-item text:style-override="id1-3-2-1-1-6-6">
                <text:number>-</text:number>
                <text:p text:style-name="al">Alle kinderen maken een goede start op de basisschool;</text:p>
              </text:list-item>
              <text:list-item text:style-override="id1-3-2-1-1-6-7">
                <text:number>-</text:number>
                <text:p text:style-name="al">Verhogen van de ouderbetrokkenheid.</text:p>
              </text:list-item>
            </text:list>
            <text:p text:style-name="al"/>
            <text:p text:style-name="al">gelet op de Algemene subsidieverordening gemeente Sliedrecht 2024;</text:p>
            <text:p text:style-name="al"/>
            <text:p text:style-name="al">gelet op artikel 159 van de Wet op het Primair Onderwijs;</text:p>
            <text:p text:style-name="al"/>
            <text:p text:style-name="al">gelet op het onderwijsachterstandenbeleid Sliedrecht, vastgesteld op 9 juli 2024;</text:p>
            <text:p text:style-name="al"/>
            <text:p text:style-name="al">besluit vast te stellen de Subsidieregeling peutergroepen en VE, gemeente Sliedrecht 2025.</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anvrager:</text:span> de aanbieder van een in het LRK geregistreerd kindercentrum (kinderopvang) met een aanbod peuteropvang en voorschoolse educatie dat gevestigd en gehuisvest is in de gemeente Sliedrecht en die een subsidie aanvraagt op grond van deze regeling;</text:p>
              </text:list-item>
              <text:list-item text:style-override="id1-3-2-2-1-3-2">
                <text:number>-</text:number>
                <text:p text:style-name="al">
                <text:span text:style-name="nadrukcur">ASV:</text:span> Algemene subsidieverordening gemeente Sliedrecht 2024;</text:p>
              </text:list-item>
              <text:list-item text:style-override="id1-3-2-2-1-3-3">
                <text:number>-</text:number>
                <text:p text:style-name="al">
                <text:span text:style-name="nadrukcur">College:</text:span> college van burgemeester en wethouders van Sliedrecht;</text:p>
              </text:list-item>
              <text:list-item text:style-override="id1-3-2-2-1-3-4">
                <text:number>-</text:number>
                <text:p text:style-name="al">Doelgroeppeuter: peuter, woonachtig in Sliedrecht in de leeftijd van 2,5 jaar tot 4 jaar die op grond van een indicatie in aanmerking komt voor extra uren voorschoolse educatie;</text:p>
              </text:list-item>
              <text:list-item text:style-override="id1-3-2-2-1-3-5">
                <text:number>-</text:number>
                <text:p text:style-name="al">
                <text:span text:style-name="nadrukcur">HBO-coach:</text:span> De HBO-coach op de VVE-groep zoals bedoeld in de wet Innovatie Kwaliteit Kinderopvang (IKK) en het Besluit basisvoorwaarden kwaliteit voorschoolse educatie met als wettelijk vastgelegde taken: (1) totstandkoming en implementatie pedagogisch beleid en (2) coaching van beroepskrachten voorschoolse educatie.</text:p>
              </text:list-item>
              <text:list-item text:style-override="id1-3-2-2-1-3-6">
                <text:number>-</text:number>
                <text:p text:style-name="al">
                <text:span text:style-name="nadrukcur">Inkomensafhankelijke bijdrage:</text:span> de eigen bijdrage die ouders voor de eerste twee dagdelen per week betalen en die inkomensafhankelijk is conform het Besluit kinderopvangtoeslag. Voor de berekening van de ouderbijdrage wordt jaarlijks de VNG Adviestabel ouderbijdrage peuteropvang gehanteerd;</text:p>
              </text:list-item>
              <text:list-item text:style-override="id1-3-2-2-1-3-7">
                <text:number>-</text:number>
                <text:p text:style-name="al">
                <text:span text:style-name="nadrukcur">Indicatie:</text:span> een door JGZ (consultatiebureau) afgegeven verklaring, dat een peuter voor de leeftijdsperiode 2,5 tot 4 jaar in aanmerking komt voor een aanvullend aanbod voorschoolse educatie van vanwege een geconstateerde taalachterstand;</text:p>
              </text:list-item>
              <text:list-item text:style-override="id1-3-2-2-1-3-8">
                <text:number>-</text:number>
                <text:p text:style-name="al">
                <text:span text:style-name="nadrukcur">JGZ:</text:span> Jeugdgezondheidszorg;</text:p>
              </text:list-item>
              <text:list-item text:style-override="id1-3-2-2-1-3-9">
                <text:number>-</text:number>
                <text:p text:style-name="al">
                <text:span text:style-name="nadrukcur">Kindercentrum:</text:span> een voorziening waar kinderopvang plaatsvindt, anders dan gastouderopvang en onderwijs;</text:p>
              </text:list-item>
              <text:list-item text:style-override="id1-3-2-2-1-3-10">
                <text:number>-</text:number>
                <text:p text:style-name="al">
                <text:span text:style-name="nadrukcur">Kinderopvang:</text:span> het bedrijfsmatig of anders dan om niet verzorgen, opvoeden en bijdragen aan de ontwikkeling van kinderen tot de eerste dag van de maand waarop het voortgezet onderwijs voor die kinderen begint;</text:p>
              </text:list-item>
              <text:list-item text:style-override="id1-3-2-2-1-3-11">
                <text:number>-</text:number>
                <text:p text:style-name="al">
                <text:span text:style-name="nadrukcur">KOT-ouders:</text:span> ouders die een beroep kunnen doen op de kinderopvangtoeslagregeling in het Besluit kinderopvangtoeslag;</text:p>
              </text:list-item>
              <text:list-item text:style-override="id1-3-2-2-1-3-12">
                <text:number>-</text:number>
                <text:p text:style-name="al">
                <text:span text:style-name="nadrukcur">LRK:</text:span> het Landelijke Register Kinderopvang van het Ministerie van Onderwijs, Cultuur en Wetenschap met gegevens van alle geregistreerde en gecontroleerde kinderopvangvoorzieningen in Nederland;</text:p>
              </text:list-item>
              <text:list-item text:style-override="id1-3-2-2-1-3-13">
                <text:number>-</text:number>
                <text:p text:style-name="al">
                <text:span text:style-name="nadrukcur">Niet-KOT ouders:</text:span> ouders die geen beroep kunnen doen op de kinderopvangtoeslagregeling in het Besluit kinderopvangtoeslag;</text:p>
              </text:list-item>
              <text:list-item text:style-override="id1-3-2-2-1-3-14">
                <text:number>-</text:number>
                <text:p text:style-name="al">
                <text:span text:style-name="nadrukcur">Onderwijsachterstandenplan</text:span>: plan dat door de gemeente Sliedrecht is vastgesteld rond de bestrijding van onderwijsachterstanden;</text:p>
              </text:list-item>
              <text:list-item text:style-override="id1-3-2-2-1-3-15">
                <text:number>-</text:number>
                <text:p text:style-name="al">
                <text:span text:style-name="nadrukcur">Ouder:</text:span> de persoon met ouderlijk gezag;</text:p>
              </text:list-item>
              <text:list-item text:style-override="id1-3-2-2-1-3-16">
                <text:number>-</text:number>
                <text:p text:style-name="al">
                <text:span text:style-name="nadrukcur">Peuter:</text:span> een kind, woonachtig in de gemeente Sliedrecht in de leeftijd van 2 tot 4 jaar;</text:p>
              </text:list-item>
              <text:list-item text:style-override="id1-3-2-2-1-3-17">
                <text:number>-</text:number>
                <text:p text:style-name="al">
                <text:span text:style-name="nadrukcur">Peuteropvang:</text:span> een kortdurende, laagdrempelig voorschools aanbod van maximaal 16 uur per week, verdeeld over minimaal 2 dagdelen en 40 weken, waar peuters in groepsverband in hun ontwikkeling gestimuleerd worden door middel van spel en gerichte activiteiten (spelen, ontmoeten, ontwikkelen);</text:p>
              </text:list-item>
              <text:list-item text:style-override="id1-3-2-2-1-3-18">
                <text:number>-</text:number>
                <text:p text:style-name="al">
                <text:span text:style-name="nadrukcur">Samenwerkingsovereenkomst:</text:span> dit is de samenwerkingsovereenkomst Sliedrecht 2021, waarin kinderopvang, onderwijs, JGZ en gemeente afspraken rond bestrijding van onderwijsachterstanden hebben vastgelegd;</text:p>
              </text:list-item>
              <text:list-item text:style-override="id1-3-2-2-1-3-19">
                <text:number>-</text:number>
                <text:p text:style-name="al">
                <text:span text:style-name="nadrukcur">Uurtarief:</text:span> een maximaal uurtarief per kind per uur. Als standaarduurtarief wordt het maximumuurtarief van de toeslagregeling gebruikt;</text:p>
              </text:list-item>
              <text:list-item text:style-override="id1-3-2-2-1-3-20">
                <text:number>-</text:number>
                <text:p text:style-name="al">
                <text:span text:style-name="nadrukcur">VNG:</text:span> Vereniging van Nederlandse Gemeenten.</text:p>
              </text:list-item>
              <text:list-item text:style-override="id1-3-2-2-1-3-21">
                <text:number>-</text:number>
                <text:p text:style-name="al">
                <text:span text:style-name="nadrukcur">Voorschoolse educatie (VE):</text:span> een voorschools aanbod voor peuters in de leeftijd van 2,5 tot 4 jaar met een indicatie;</text:p>
              </text:list-item>
              <text:list-item text:style-override="id1-3-2-2-1-3-22">
                <text:number>-</text:number>
                <text:p text:style-name="al">
                <text:span text:style-name="nadrukcur">Voorschoolse voorziening:</text:span> een voorziening voor peuteropvang die aan de geldende wettelijke eisen voldoet en ingeschreven staat in het Landelijk Register Kinderopvang;</text:p>
              </text:list-item>
              <text:list-item text:style-override="id1-3-2-2-1-3-23">
                <text:number>-</text:number>
                <text:p text:style-name="al">
                <text:span text:style-name="nadrukcur">VOT:</text:span> overleg van het Voorschoolse ondersteuningsteam;</text:p>
              </text:list-item>
              <text:list-item text:style-override="id1-3-2-2-1-3-24">
                <text:number>-</text:number>
                <text:p text:style-name="al">
                <text:span text:style-name="nadrukcur">VVE:</text:span> voor- en vroegschoolse educatie;</text:p>
              </text:list-item>
              <text:list-item text:style-override="id1-3-2-2-1-3-25">
                <text:number>-</text:number>
                <text:p text:style-name="al">
                <text:span text:style-name="nadrukcur">VVE geregistreerde voorschoolse voorziening:</text:span> een voorziening voor kinderopvang binnen de gemeente Sliedrecht die zowel aan de geldende wettelijke VVE eisen van de Wet Kinderopvang als aan de in Sliedrecht van toepassing zijnde kwaliteitseisen voldoet. De VVE registratie is opgenomen in het LRK;</text:p>
              </text:list-item>
              <text:list-item text:style-override="id1-3-2-2-1-3-26">
                <text:number>-</text:number>
                <text:p text:style-name="al">
                <text:span text:style-name="nadrukcur">VVE plaats:</text:span> een voorschools aanbod voor een doelgroeppeuter van een VVE programma in een VVE geregistreerde voorschoolse voorziening;</text:p>
              </text:list-item>
              <text:list-item text:style-override="id1-3-2-2-1-3-27">
                <text:number>-</text:number>
                <text:p text:style-name="al">
                <text:span text:style-name="nadrukcur">VVE programma:</text:span> een educatief aanbod op basis van een Nederlands Jeugd Instituut (NJI) erkend programma;</text:p>
              </text:list-item>
              <text:list-item text:style-override="id1-3-2-2-1-3-28">
                <text:number>-</text:number>
                <text:p text:style-name="al">
                <text:span text:style-name="nadrukcur">Wko:</text:span> Wet kinderopvang.</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Met deze subsidieregeling worden de volgende activiteiten gesubsidieerd:</text:p>
            <text:list text:style-name="id1-3-2-2-3-3">
              <text:list-item text:style-override="id1-3-2-2-3-3-1">
                <text:number>a.</text:number>
                <text:p text:style-name="al">Een toegankelijk aanbod peuteropvang van maximaal 320 uren per jaar voor alle peuters in Sliedrecht waarvan de ouders geen recht hebben op kinderopvangtoeslag.</text:p>
              </text:list-item>
              <text:list-item text:style-override="id1-3-2-2-3-3-2">
                <text:number>b.</text:number>
                <text:p text:style-name="al">Een aanbod voorschoolse educatie van maximaal 960 uren verspreid over 1,5 jaar in de leeftijd 2,5 tot 4 jaar. </text:p>
              </text:list-item>
              <text:list-item text:style-override="id1-3-2-2-3-3-3">
                <text:number>c.</text:number>
                <text:p text:style-name="al">De inzet van een hbo-coach.</text:p>
              </text:list-item>
              <text:list-item text:style-override="id1-3-2-2-3-3-4">
                <text:number>d.</text:number>
                <text:p text:style-name="al">Activiteiten die bijdragen aan het voorkomen en wegwerken van taalachterstanden bij doelgroeppeuters.</text:p>
              </text:list-item>
              <text:list-item text:style-override="id1-3-2-2-3-3-5">
                <text:number>e.</text:number>
                <text:p text:style-name="al">Activiteiten die de kwaliteit van het gesubsidieerde aanbod verhogen.</text:p>
              </text:list-item>
              <text:list-item text:style-override="id1-3-2-2-3-3-6">
                <text:number>f.</text:number>
                <text:p text:style-name="al">Activiteiten die ervoor zorgen dat meer doelgroeppeuters deelnemen aan het VVE programma.</text:p>
              </text:list-item>
              <text:list-item text:style-override="id1-3-2-2-3-3-7">
                <text:number>g.</text:number>
                <text:p text:style-name="al">Activiteiten die de ouderbetrokkenheid verhogen.</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 het LRK geregistreerd kindercentrum dat:</text:p>
            <text:list text:style-name="id1-3-2-2-4-3">
              <text:list-item text:style-override="id1-3-2-2-4-3-1">
                <text:number>a.</text:number>
                <text:p text:style-name="al">Gevestigd en gehuisvest is in de gemeente Sliedrecht, en;</text:p>
              </text:list-item>
              <text:list-item text:style-override="id1-3-2-2-4-3-2">
                <text:number>b.</text:number>
                <text:p text:style-name="al">Een aanbod van peuteropvang én voorschoolse educatie in de gemeente Sliedrecht biedt, en;</text:p>
              </text:list-item>
              <text:list-item text:style-override="id1-3-2-2-4-3-3">
                <text:number>c.</text:number>
                <text:p text:style-name="al">Voldoet aan de eisen die de relevante wet- en regelgeving aan een kindercentrum stelt.</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volgende kosten komen in aanmerking voor de subsidie:</text:p>
            <text:list text:style-name="id1-3-2-2-5-3">
              <text:list-item text:style-override="id1-3-2-2-5-3-1">
                <text:number>a.</text:number>
                <text:p text:style-name="al">Personeelskosten ten behoeve van de gesubsidieerde activiteiten.</text:p>
              </text:list-item>
              <text:list-item text:style-override="id1-3-2-2-5-3-2">
                <text:number>b.</text:number>
                <text:p text:style-name="al">Opleidingskosten ten behoeve van de kwaliteitsverbetering van het personeel dat de gesubsidieerde activiteiten uitvoert.</text:p>
              </text:list-item>
              <text:list-item text:style-override="id1-3-2-2-5-3-3">
                <text:number>c.</text:number>
                <text:p text:style-name="al">Materiaalkosten, zoals opgenomen in artikel 6 lid 4 sub c.</text:p>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Ten behoeve van niet-KOT ouders met een peuter in de leeftijd 2-4 jaar kan een subsidie aangevraagd worden van maximaal het bedrag van de kinderopvangtoeslag per peuter per uur voor een maximum van 320 uren per kalenderjaar minus de inkomensafhankelijke bijdrage die de ouders over deze uren betalen.</text:p>
              </text:list-item>
              <text:list-item text:style-override="id1-3-2-2-6-2-2">
                <text:number>2.</text:number>
                <text:p text:style-name="al">Ten behoeve van niet-KOT ouders met een doelgroeppeuter in de leeftijd 2,5-4 jaar kan een subsidie aangevraagd worden van maximaal € 11,88 (tarief 2024) per uur per doelgroeppeuter voor maximaal 640 uren per volledig kalenderjaar minus de inkomensafhankelijke bijdrage die de ouders over de eerste twee dagdelen betalen. </text:p>
              </text:list-item>
              <text:list-item text:style-override="id1-3-2-2-6-2-3">
                <text:number>3.</text:number>
                <text:p text:style-name="al">Ten behoeve van KOT ouders met een doelgroeppeuter in de leeftijd van 2,5-4 jaar kan een subsidie aangevraagd worden van maximaal €11,88 (tarief 2024) minus het tarief van de kinderopvang (maximaal het tarief kinderopvangtoeslag) voor de eerste twee dagdelen voor maximum 640 uren per volledig kalenderjaar.</text:p>
              </text:list-item>
              <text:list-item text:style-override="id1-3-2-2-6-2-4">
                <text:number>4.</text:number>
                <text:p text:style-name="al">Een subsidie voor extra inzet van een HBO-coach kan tot een maximum van 10 uren per jaar per doelgroeppeuter worden aangevraagd met een uurtarief van € 51,73 (tarief 2024).</text:p>
              </text:list-item>
              <text:list-item text:style-override="id1-3-2-2-6-2-5">
                <text:number>5.</text:number>
                <text:p text:style-name="al">De subsidie voor extra activiteiten t.b.v. doelgroeppeuters, zoals genoemd in artikel 3 sub d tot en met g, bedraagt € 6.000, - per locatie. Daarvoor gelden de volgende afspraken:</text:p>
                <text:list text:style-name="id1-3-2-2-6-2-5-3">
                  <text:list-item text:style-override="id1-3-2-2-6-2-5-3-1">
                    <text:number>a.</text:number>
                    <text:p text:style-name="al">De subsidie wordt ingezet voor extra uren van de pedagogisch medewerkers en de pedagogische beleidsmedewerker ten behoeve van activiteiten zoals genoemd onder d tot en met g.</text:p>
                  </text:list-item>
                  <text:list-item text:style-override="id1-3-2-2-6-2-5-3-2">
                    <text:number>b.</text:number>
                    <text:p text:style-name="al">De subsidie per locatie hoeft niet op de specifieke groep ingezet te worden, maar mag binnen de organisatie van de aanvrager ingezet worden. Daardoor kan gekeken worden op welke groep de meeste inzet nodig is. Uiteraard wordt de subsidie binnen Sliedrecht ingezet.</text:p>
                  </text:list-item>
                  <text:list-item text:style-override="id1-3-2-2-6-2-5-3-3">
                    <text:number>c.</text:number>
                    <text:p text:style-name="al">Maximaal 15% van de subsidie kan ingezet worden voor aanschaf van VE gerelateerde materialen. </text:p>
                  </text:list-item>
                </text:list>
              </text:list-item>
              <text:list-item text:style-override="id1-3-2-2-6-2-6">
                <text:number>6.</text:number>
                <text:p text:style-name="al">Voor een jaarlijkse indicering van de bedragen, genoemd in dit artikel onder lid 2 en 3 wordt de indiceringssystematiek van de kinderopvangtoeslag gehanteerd. Het bedrag onder lid 4 wordt niet geïndiceerd.</text:p>
              </text:list-item>
            </text:list>
            <text:p text:style-name="al"/>
          </text:section>
          <text:section text:name="artikel_id1-3-2-2-7" text:style-name="artikel">
            <text:p text:style-name="artikel_kop_titel"><text:span text:style-name="artikel_kop_label">Artikel</text:span> <text:span text:style-name="artikel_kop_nr">7.</text:span> Subsidieduur</text:p>
            <text:list text:style-name="id1-3-2-2-7-2">
              <text:list-item text:style-override="id1-3-2-2-7-2-1">
                <text:number>1.</text:number>
                <text:p text:style-name="al">De subsidie gaat in op de eerste van de maand waarin de peuter een peuteropvangplaats bezet.</text:p>
              </text:list-item>
              <text:list-item text:style-override="id1-3-2-2-7-2-2">
                <text:number>2.</text:number>
                <text:p text:style-name="al">De subsidie eindigt met ingang van de datum waarop de peuter om welke reden dan ook de voorschoolse voorziening verlaat, maar uiterlijk op het moment dat de peuter 4 jaar oud wordt. Wanneer een kind 2 weken voor de schoolvakantie 4 jaar oud wordt, kan de mogelijkheid geboden worden deze periode van 2 weken te overbruggen met extra opvang van maximaal 8 uur per week uren voor peuters zonder een indicatie en maximaal 16 uren per week voor peuters met een indicatie. De hoogte van de extra subsidie voor die extra 2 weken is conform artikel 6.</text:p>
              </text:list-item>
              <text:list-item text:style-override="id1-3-2-2-7-2-3">
                <text:number>3.</text:number>
                <text:p text:style-name="al">Bij hoge uitzondering kan de gemeente schriftelijk (kan ook per mail) toestemming verlenen voor een verlenging van maximaal 3 maanden, mits aan de volgende voorwaarden wordt voldaan:</text:p>
                <text:list text:style-name="id1-3-2-2-7-2-3-3">
                  <text:list-item text:style-override="id1-3-2-2-7-2-3-3-1">
                    <text:number>a.</text:number>
                    <text:p text:style-name="al">De fysieke en psychische veiligheid van het kind, de groepsgenoten en de pedagogisch medewerker is gewaarborgd. De kinderopvang bepaalt of dit het geval is.</text:p>
                  </text:list-item>
                  <text:list-item text:style-override="id1-3-2-2-7-2-3-3-2">
                    <text:number>b.</text:number>
                    <text:p text:style-name="al">De verlenging is ter overbrugging van een plaatsing anders dan in regulier onderwijs, of als er nog niet duidelijk is naar welke vorm van onderwijs of zorg een kind uitstroomt. </text:p>
                  </text:list-item>
                  <text:list-item text:style-override="id1-3-2-2-7-2-3-3-3">
                    <text:number>c.</text:number>
                    <text:p text:style-name="al">De kinderopvang stemt verlenging af met de IB-er van de school waar de opvanglocatie aan gelieerd. </text:p>
                  </text:list-item>
                  <text:list-item text:style-override="id1-3-2-2-7-2-3-3-4">
                    <text:number>d.</text:number>
                    <text:p text:style-name="al">De hoogte van de extra subsidie voor die extra 3 maanden is conform artikel 6.</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De aanvraag wordt ingediend met behulp van het vastgestelde aanvraagformulier “Subsidie peuteropvang en voorschoolse educatie”. Bij het aanvraagformulier worden mede ingediend de volgende vastgestelde bijlagen:</text:p>
                <text:list text:style-name="id1-3-2-2-8-2-1-3">
                  <text:list-item text:style-override="id1-3-2-2-8-2-1-3-1">
                    <text:number>a.</text:number>
                    <text:p text:style-name="al">Bijlage actieplan subsidie;</text:p>
                  </text:list-item>
                  <text:list-item text:style-override="id1-3-2-2-8-2-1-3-2">
                    <text:number>b.</text:number>
                    <text:p text:style-name="al">Bijlage begroting;</text:p>
                  </text:list-item>
                  <text:list-item text:style-override="id1-3-2-2-8-2-1-3-3">
                    <text:number>c.</text:number>
                    <text:p text:style-name="al">Bijlage Rekenmodel subsidie peuteropvang en voorschoolse educatie, gemeente Sliedrecht;</text:p>
                  </text:list-item>
                </text:list>
              </text:list-item>
              <text:list-item text:style-override="id1-3-2-2-8-2-2">
                <text:number>2.</text:number>
                <text:p text:style-name="al">De aanvraag is een prognose en wordt na afloop van het kalenderjaar vastgesteld conform artikel 12 van deze beleidsregels.</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Een subsidieaanvraag wordt, in afwijking van artikel 9, eerste lid, van de ASV ingediend uiterlijk op 1 november voorafgaand aan het jaar, of de jaren waarop de aanvraag betrekking heeft.</text:p>
            <text:p text:style-name="al"/>
          </text:section>
          <text:section text:name="artikel_id1-3-2-2-10" text:style-name="artikel">
            <text:p text:style-name="artikel_kop_titel"><text:span text:style-name="artikel_kop_label">Artikel</text:span> <text:span text:style-name="artikel_kop_nr">10.</text:span> Bevoorschotting en betaling in gedeelten</text:p>
            <text:list text:style-name="id1-3-2-2-10-2">
              <text:list-item text:style-override="id1-3-2-2-10-2-1">
                <text:number>1.</text:number>
                <text:p text:style-name="al">De subsidie dient beschouwd te worden als een voorschot en wordt definitief afgerekend op grond van de verantwoording.</text:p>
              </text:list-item>
              <text:list-item text:style-override="id1-3-2-2-10-2-2">
                <text:number>2.</text:number>
                <text:p text:style-name="al">De subsidie wordt in maandelijkse termijnen uitbetaald, steeds in de eerste week van de maand.</text:p>
              </text:list-item>
            </text:list>
            <text:p text:style-name="al"/>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1">
                <text:number>1.</text:number>
                <text:p text:style-name="al">Het gesubsidieerde aanbod peuteropvang en voorschoolse educatie kan per dag niet meer dan 6 uren bedragen.</text:p>
              </text:list-item>
              <text:list-item text:style-override="id1-3-2-2-11-2-2">
                <text:number>2.</text:number>
                <text:p text:style-name="al">De aanvrager zorgt ervoor dat de ouder die gebruik maakt van een gesubsidieerd plek volledig deelneemt aan het programma. Wanneer dat niet gebeurt, wordt hierover door de aanvrager het gesprek aangegaan met de ouder. De ouder krijgt de mogelijkheid om alsnog gebruik te maken van de gesubsidieerde uren. Wanneer dit niet of onvoldoende gebeurt, wordt de beschikbare gesubsidieerde plek door de aanvrager aan een andere peuter toegewezen. </text:p>
              </text:list-item>
              <text:list-item text:style-override="id1-3-2-2-11-2-3">
                <text:number>3.</text:number>
                <text:p text:style-name="al">Een subsidie, zoals genoemd onder artikel 6 lid 2 en 3 wordt, ten behoeve van KOT-ouders, alleen verleend wanneer de peuter ook de eerste 2 dagdelen het peuterprogramma volgt.</text:p>
              </text:list-item>
              <text:list-item text:style-override="id1-3-2-2-11-2-4">
                <text:number>4.</text:number>
                <text:p text:style-name="al">De aanvrager meet de resultaten en levert de gegevens aan voor de meting van de resultaatafspraken uit de Samenwerkingsovereenkomst en het onderwijsachterstandenplan. </text:p>
              </text:list-item>
              <text:list-item text:style-override="id1-3-2-2-11-2-5">
                <text:number>5.</text:number>
                <text:p text:style-name="al">De aanvrager heeft op alle locaties korte lijnen met het basisonderwijs en voert overleg over de onderwerpen uit de samenwerkingsovereenkomst.</text:p>
              </text:list-item>
              <text:list-item text:style-override="id1-3-2-2-11-2-6">
                <text:number>6.</text:number>
                <text:p text:style-name="al">De locaties waarvoor de aanvrager op grond van artikel 6 lid 4 een subsidie ontvangt en die direct verbonden zijn aan een schoollocatie dienen deel te nemen in het locatieplan, zoals uitgewerkt in het onderwijsachterstandenplan. Locaties die niet direct aan een schoollocatie verbonden zijn, sluiten waar dat mogelijk is aan op de locatieplannen.</text:p>
              </text:list-item>
              <text:list-item text:style-override="id1-3-2-2-11-2-7">
                <text:number>7.</text:number>
                <text:p text:style-name="al">De aanvrager neemt deel aan de verschillende overleggen in de gemeente Sliedrecht, zoals de VVE werkgroep, het BOS-overleg en het bestuurlijke LEA overleg.</text:p>
              </text:list-item>
              <text:list-item text:style-override="id1-3-2-2-11-2-8">
                <text:number>8.</text:number>
                <text:p text:style-name="al">De aanvrager voert de benodigde gegevens in, in een gemeentelijke peutermonitor.</text:p>
              </text:list-item>
              <text:list-item text:style-override="id1-3-2-2-11-2-9">
                <text:number>9.</text:number>
                <text:p text:style-name="al">De aanvrager zorgt ervoor dat de gesubsidieerde locaties voldoen aan de eisen van de geldende Wet- en regelgeving. Wanneer dat niet zo is, kan het beëindigen, verminderen of opschorten van de subsidies onder artikel 6 die specifiek voor de betreffende locatie zijn het gevolg zijn. </text:p>
              </text:list-item>
              <text:list-item text:style-override="id1-3-2-2-11-2-10">
                <text:number>10.</text:number>
                <text:p text:style-name="al">De aanvrager werkt met een erkende VVE methode.</text:p>
              </text:list-item>
              <text:list-item text:style-override="id1-3-2-2-11-2-11">
                <text:number>11.</text:number>
                <text:p text:style-name="al">Ten behoeve van Ouderbetrokkenheid worden ouders, wanneer de aanvrager dat waardevol vindt, aangemeld bij thuiswerkprogramma's die in Sliedrecht lopen. Uiteraard in overleg met de ouders.</text:p>
              </text:list-item>
              <text:list-item text:style-override="id1-3-2-2-11-2-12">
                <text:number>12.</text:number>
                <text:p text:style-name="al">Ten behoeve van de zorgstructuur wordt voldaan aan de volgende eisen:</text:p>
                <text:list text:style-name="id1-3-2-2-11-2-12-3">
                  <text:list-item text:style-override="id1-3-2-2-11-2-12-3-1">
                    <text:number>a.</text:number>
                    <text:p text:style-name="al">Wanneer sprake is van extra zorg, wordt de Sliedrechtse zorgroute 0-6 jaar gevolgd.</text:p>
                  </text:list-item>
                  <text:list-item text:style-override="id1-3-2-2-11-2-12-3-2">
                    <text:number>b.</text:number>
                    <text:p text:style-name="al">Kinderopvang organisaties sluiten waar nodig aan bij het VOT. </text:p>
                  </text:list-item>
                  <text:list-item text:style-override="id1-3-2-2-11-2-12-3-3">
                    <text:number>c.</text:number>
                    <text:p text:style-name="al">Kinderopvangorganisaties geven advies (zorg en onderwijs gerelateerd) en ondersteunen op de kinderopvang wanneer er twijfel is of een kind (zorgpeuter) zonder extra ondersteuning in het regulier basisonderwijs kan instromen of bij uitstroom naar het S(B)O en begeleidt het kind naar de juiste plek in het onderwijs.</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1">
                <text:number>1.</text:number>
                <text:p text:style-name="al">De verantwoording bestaat uit een aanvraag tot vaststelling van de subsidie, aangevuld met een financiële en inhoudelijke verantwoording.</text:p>
              </text:list-item>
              <text:list-item text:style-override="id1-3-2-2-12-2-2">
                <text:number>2.</text:number>
                <text:p text:style-name="al">Voor de verantwoording van de subsidie zijn de artikelen 16 tot en met 19 van de ASV van toepassing. Voor de inhoudelijke verantwoording dient ingegaan worden op de besteding van het toegekende budget onder artikel 5 en de gerealiseerde verplichtingen onder artikel 11. </text:p>
              </text:list-item>
              <text:list-item text:style-override="id1-3-2-2-12-2-3">
                <text:number>3.</text:number>
                <text:p text:style-name="al">In aanvulling op lid 2 bevat de aanvraag tot subsidievaststelling, voor zover de subsidie hoger dan € 100.000 is, tevens een controleverklaring, opgesteld door een onafhankelijke accountant nodig op de volgende onderdelen:</text:p>
                <text:list text:style-name="id1-3-2-2-12-2-3-3">
                  <text:list-item text:style-override="id1-3-2-2-12-2-3-3-1">
                    <text:number>a.</text:number>
                    <text:p text:style-name="al">Een berekening van de totaalaanspraak op subsidie;</text:p>
                  </text:list-item>
                  <text:list-item text:style-override="id1-3-2-2-12-2-3-3-2">
                    <text:number>b.</text:number>
                    <text:p text:style-name="al">Een 10% steekproef over:</text:p>
                    <text:list text:style-name="id1-3-2-2-12-2-3-3-2-3">
                      <text:list-item text:style-override="id1-3-2-2-12-2-3-3-2-3-1">
                        <text:number>i.</text:number>
                        <text:p text:style-name="al">De juistheid van de aantallen peuters en doelgroeppeuters waarvoor subsidie is aangevraagd, waarbij een onderscheid gemaakt wordt in</text:p>
                        <text:list text:style-name="id1-3-2-2-12-2-3-3-2-3-1-3">
                          <text:list-item text:style-override="id1-3-2-2-12-2-3-3-2-3-1-3-1">
                            <text:number>1.</text:number>
                            <text:p text:style-name="al">Peuters met een indicatie, met recht op KOT;</text:p>
                          </text:list-item>
                          <text:list-item text:style-override="id1-3-2-2-12-2-3-3-2-3-1-3-2">
                            <text:number>2.</text:number>
                            <text:p text:style-name="al">Peuters met indicatie zonder recht op KOT;</text:p>
                          </text:list-item>
                          <text:list-item text:style-override="id1-3-2-2-12-2-3-3-2-3-1-3-3">
                            <text:number>3.</text:number>
                            <text:p text:style-name="al">Peuters zonder indicatie, met recht op KOT;</text:p>
                          </text:list-item>
                          <text:list-item text:style-override="id1-3-2-2-12-2-3-3-2-3-1-3-4">
                            <text:number>4.</text:number>
                            <text:p text:style-name="al">Peuters zonder indicatie, zonder recht op KOT. </text:p>
                          </text:list-item>
                        </text:list>
                      </text:list-item>
                      <text:list-item text:style-override="id1-3-2-2-12-2-3-3-2-3-2">
                        <text:number>ii.</text:number>
                        <text:p text:style-name="al">De mate van overeenstemming tussen het aantal contracturen voor doelgroeppeuters met het aantal geleverde uren per doelgroeppeuter;</text:p>
                      </text:list-item>
                      <text:list-item text:style-override="id1-3-2-2-12-2-3-3-2-3-3">
                        <text:number>iii.</text:number>
                        <text:p text:style-name="al">De juistheid van het in de in de subsidieaanvraag ingeschatte gemiddelde inkomen ten behoeve van de vaststelling van de ouderbijdrage van ouders zonder recht op kinderopvangtoeslag;</text:p>
                      </text:list-item>
                      <text:list-item text:style-override="id1-3-2-2-12-2-3-3-2-3-4">
                        <text:number>iv.</text:number>
                        <text:p text:style-name="al">De aanwezigheid van inkomensverklaringen voor het hiervoor onder iii genoemde.</text:p>
                      </text:list-item>
                    </text:list>
                  </text:list-item>
                </text:list>
              </text:list-item>
              <text:list-item text:style-override="id1-3-2-2-12-2-4">
                <text:number>4.</text:number>
                <text:p text:style-name="al">Subsidie wordt vastgesteld op basis van de werkelijk afgenomen uren, dan wel gerealiseerde activiteiten.</text:p>
              </text:list-item>
            </text:list>
            <text:p text:style-name="al"/>
          </text:section>
          <text:section text:name="artikel_id1-3-2-2-13" text:style-name="artikel">
            <text:p text:style-name="artikel_kop_titel"><text:span text:style-name="artikel_kop_label">Artikel</text:span> <text:span text:style-name="artikel_kop_nr">13.</text:span> Begrotingsvoorbehoud</text:p>
            <text:list text:style-name="id1-3-2-2-13-2">
              <text:list-item text:style-override="id1-3-2-2-13-2-1">
                <text:number>1.</text:number>
                <text:p text:style-name="al">De raad stelt jaarlijks de gemeentelijke begroting vast. Het beschikbare budget voor peuteropvang, zoals beschreven in artikel 3 sub a, is taakstellend. Op basis van het beschikbare budget in de begroting wordt bepaald hoeveel gesubsidieerde peuteropvangplekken voor niet-doelgroeppeuters in Sliedrecht gerealiseerd kunnen worden. Voor 2025 is het maximumaantal peuteropvangplekken voor peuters die geen indicatie én waarvan de ouders geen recht op KOT hebben 85. Wanneer er sprake is van een tekort of een aanpassing van de gemeentelijke middelen zal de volgende volgorde in de subsidieafbouw gehanteerd worden:</text:p>
                <text:list text:style-name="id1-3-2-2-13-2-1-3">
                  <text:list-item text:style-override="id1-3-2-2-13-2-1-3-1">
                    <text:number>a.</text:number>
                    <text:p text:style-name="al">Aanpassing van het aantal beschikbare peuteropvangplekken.</text:p>
                  </text:list-item>
                  <text:list-item text:style-override="id1-3-2-2-13-2-1-3-2">
                    <text:number>b.</text:number>
                    <text:p text:style-name="al">Verhoging van de startleeftijd van een peuter van 2 naar 2,5 jaar.</text:p>
                  </text:list-item>
                </text:list>
              </text:list-item>
              <text:list-item text:style-override="id1-3-2-2-13-2-2">
                <text:number>2.</text:number>
                <text:p text:style-name="al">De gemeente Sliedrecht is voor de subsidiering van activiteiten, zoals beschreven in artikel 3 sub b tot en met g afhankelijk van een specifieke uitkering onderwijsachterstanden vanuit het Rijk. De hoogte van deze uitkering kan fluctueren. Dit kan ook consequenties hebben voor de hoogte van de subsidie. Wanneer er sprake is van een tekort aan beschikbare middelen zal de volgende volgorde in de subsidieafbouw gehanteerd worden:</text:p>
                <text:list text:style-name="id1-3-2-2-13-2-2-3">
                  <text:list-item text:style-override="id1-3-2-2-13-2-2-3-1">
                    <text:number>a.</text:number>
                    <text:p text:style-name="al">Verlagen van de subsidie, zoals genoemd onder artikel 3 sub d t/m g en artikel 6 lid 4.</text:p>
                  </text:list-item>
                  <text:list-item text:style-override="id1-3-2-2-13-2-2-3-2">
                    <text:number>b.</text:number>
                    <text:p text:style-name="al">Bevriezing van indicering van de subsidiebedrage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 volgende subsidieregeling wordt ingetrokken:</text:p>
                <text:list text:style-name="id1-3-2-2-14-2-1-3">
                  <text:list-item text:style-override="id1-3-2-2-14-2-1-3-1">
                    <text:number>a.</text:number>
                    <text:p text:style-name="al">Subsidieregeling peutergroepen en voorschoolse educatie, gemeente Sliedrecht 2025 (d.d. 1 januari 2025).</text:p>
                  </text:list-item>
                </text:list>
              </text:list-item>
              <text:list-item text:style-override="id1-3-2-2-14-2-2">
                <text:number>2.</text:number>
                <text:p text:style-name="al">Deze subsidieregeling treedt in werking op 15 juni 2025.</text:p>
              </text:list-item>
              <text:list-item text:style-override="id1-3-2-2-14-2-3">
                <text:number>3.</text:number>
                <text:p text:style-name="al">Deze subsidieregeling wordt aangehaald als: Subsidieregeling peutergroepen en VE, gemeente Sliedrecht 2025.</text:p>
              </text:list-item>
            </text:list>
            <text:p text:style-name="al"/>
          </text:section>
        </text:section>
        <text:section text:name="regeling-sluiting_id1-3-2-3" text:style-name="regeling-sluiting">
          <text:section text:name="ondertekening_id1-3-2-3-1">
            <text:p><text:span text:style-name="functie">Vastgesteld in de vergadering van het college van </text:span></text:p>
            <text:p><text:span text:style-name="functie">Burgemeester en wethouders op 15 juli 2025</text:span></text:p>
            <text:p><text:span text:style-name="functie"/></text:p>
            <text:p><text:span text:style-name="functie">De secretaris, De burgemeester,</text:span></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349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DC.source">Algemene subsidieverordening gemeente Sliedrecht 2024]|[https://lokaleregelgeving.overheid.nl/CVDR734619</meta:user-defined>
    <meta:user-defined meta:name="DC.source">artikel 159 van de Wet op het primair onderwijs]|[1.0:c:BWBR0003420&amp;artikel=159&amp;g=2026-01-01</meta:user-defined>
    <meta:user-defined meta:name="DCTERMS.alternative">Subsidieregeling peutergroepen en VE, gemeente Sliedrecht 2025</meta:user-defined>
    <dc:language>nl</dc:language>
    <meta:user-defined meta:name="OVERHEIDop.locatietype/OVERHEIDop.gebiedsmarkering">Gemeente</meta:user-defined>
    <meta:user-defined meta:name="DC.title">Subsidieregeling peutergroepen en VE, gemeente Sliedrecht 2025</meta:user-defined>
    <meta:user-defined meta:name="DCTERMS.W3CDTF/DCTERMS.available">2026-05-12</meta:user-defined>
    <meta:user-defined meta:name="DCTERMS.W3CDTF/OVERHEIDop.jaargang">2026</meta:user-defined>
    <meta:user-defined meta:name="OVERHEIDop.publicationIssue">223493</meta:user-defined>
    <meta:user-defined meta:name="OVERHEIDop.betreftRegeling">CVDR761673_1</meta:user-defined>
    <meta:user-defined meta:name="OVERHEIDop.GmbID/DC.identifier">gmb-2026-223493</meta:user-defined>
    <meta:user-defined meta:name="xs:date/OVERHEIDop.startdatum">2026-05-13</meta:user-defined>
    <meta:user-defined meta:name="OVERHEIDop.versieInformatie"/>
  </office:meta>
</office:document-meta>
</file>