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23A, 9907P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5 een besluit genomen op de aanvraag met zaaknummer Z2025-00005521 voor het plaatsen van een verbindingsbrug en het uitbreiden van de begraafplaats op de locatie Fraeilemaweg 23A, 9907PA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521</meta:user-defined>
    <meta:user-defined meta:name="DCTERMS.abstract">15 december 2025 verleend voor het plaatsen van een verbindingsbrug en het uitbreiden van de begraafplaats op de locatie Fraeilemaweg 23A, 9907PA Losdor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raeilemaweg 23A, 9907PA Los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349</meta:user-defined>
    <meta:user-defined meta:name="OVERHEIDop.GmbID/DC.identifier">gmb-2026-22349</meta:user-defined>
    <meta:user-defined meta:name="OVERHEIDop.versieInformatie"/>
  </office:meta>
</office:document-meta>
</file>