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terras) en aanvraag alcoholwetvergunning van  horecabedrijf Havendijk Hotel gevestigd aan de Havendijk 100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wijziging van de exploitatievergunning (terras) en een aanvraag van een alcoholwetvergunning aangevraagd door het horecabedrijf Havendijk Hotel, Havendijk 1001 te Schiedam.</text:p>
            <text:p text:style-name="common-al"/>
            <text:p text:style-name="common-al">De gevraagde openingstijden van het terras zijn:</text:p>
            <text:p text:style-name="common-al">- maandag t/m zondag   van 12:00 uur tot 21:00 uur;</text:p>
            <text:p text:style-name="common-al"/>
            <text:p text:style-name="last-al">Vanaf woensdag 13 mei 2026 ligt de aanvraag 1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avendijk Hot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34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Wijziging exploitatievergunning en aanvraag alcoholwetvergunning Havendijk Hotel</meta:user-defined>
    <dc:language>nl</dc:language>
    <meta:user-defined meta:name="OVERHEIDop.locatietype/OVERHEIDop.gebiedsmarkering">Adres</meta:user-defined>
    <meta:user-defined meta:name="DC.title">Aanvraag wijziging exploitatievergunning (terras) en aanvraag alcoholwetvergunning van  horecabedrijf Havendijk Hotel gevestigd aan de Havendijk 1001 te Schiedam</meta:user-defined>
    <meta:user-defined meta:name="DCTERMS.W3CDTF/DCTERMS.available">2026-05-13</meta:user-defined>
    <meta:user-defined meta:name="DCTERMS.W3CDTF/OVERHEIDop.jaargang">2026</meta:user-defined>
    <meta:user-defined meta:name="OVERHEIDop.publicationIssue">223489</meta:user-defined>
    <meta:user-defined meta:name="OVERHEIDop.GmbID/DC.identifier">gmb-2026-223489</meta:user-defined>
    <meta:user-defined meta:name="OVERHEIDop.versieInformatie"/>
  </office:meta>
</office:document-meta>
</file>