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skopstraat 1 108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zijgevel, toevoegen van kozijnen en dichtzetten van de buitenruimte.</text:p>
            <text:p text:style-name="common-al">Besluit: verleend</text:p>
            <text:p text:style-name="common-al">Besluit verzonden op: 08-05-2026</text:p>
            <text:p text:style-name="common-al">Zaakadres: Egelskopstraat 1 1087GC Amsterdam</text:p>
            <text:p text:style-name="common-al">Zaaknummer: Z2026-010550</text:p>
            <text:p text:style-name="common-al">DSO-nummer: 20260309006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55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48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550</meta:user-defined>
    <meta:user-defined meta:name="DCTERMS.abstract">wijzigen van de zijgevel, toevoegen van kozijnen en dichtzetten van de buitenruimte</meta:user-defined>
    <dc:language>nl</dc:language>
    <meta:user-defined meta:name="OVERHEIDop.locatietype/OVERHEIDop.gebiedsmarkering">Vlak</meta:user-defined>
    <meta:user-defined meta:name="DC.title">Besluit omgevingsvergunning reguliere procedure verleend Egelskopstraat 1 1087GC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87</meta:user-defined>
    <meta:user-defined meta:name="OVERHEIDop.GmbID/DC.identifier">gmb-2026-223487</meta:user-defined>
    <meta:user-defined meta:name="OVERHEIDop.versieInformatie"/>
  </office:meta>
</office:document-meta>
</file>