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4-H Dorpenfeest van 2 juli 2026 tot en met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gemeente Noardeast-Fryslân een aanvraag ontvangen voor een evenementenvergunning op het perceel Ternaarderwei 2 A, 9147 BW Hantum. De aanvraag is geregistreerd onder zaaknummer 2026-123408. De aanvraag betreft het organiseren van het 4-H Dorpenfeest van 2 juli 2026 tot en met 5 jul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34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23408</meta:user-defined>
    <meta:user-defined meta:name="DCTERMS.abstract">Aanvraag evenementenvergunning voor het organiseren van het 4-H Dorpenfeest van 2 juli 2026 tot en met 5 juli 2026 op het perceel Ternaarderwei 2 A, 9147 BW Hantum</meta:user-defined>
    <dc:language>nl</dc:language>
    <meta:user-defined meta:name="OVERHEIDop.locatietype/OVERHEIDop.gebiedsmarkering">Punt</meta:user-defined>
    <meta:user-defined meta:name="DC.title">Ontvangst aanvraag evenementenvergunning voor het organiseren van het 4-H Dorpenfeest van 2 juli 2026 tot en met 5 jul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3481</meta:user-defined>
    <meta:user-defined meta:name="OVERHEIDop.GmbID/DC.identifier">gmb-2026-223481</meta:user-defined>
    <meta:user-defined meta:name="OVERHEIDop.versieInformatie"/>
  </office:meta>
</office:document-meta>
</file>