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aturnusstraat 25 (t.h.v. de Stierstraat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1 april 2026 van een melding zoals bedoeld in hoofdstuk 4 van het Besluit activiteiten leefomgeving (Bal). De melding betreft het uitvoeren van graafwerkzaamheden t.b.v. werkzaamheden aan ondergrondse kabels en leidingen. De locatie betreft <text:span text:style-name="nadrukvet">Saturnusstraat 25 (t.h.v. de Stierstraat), 2516 AD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91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47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werkzaamheden aan ondergrondse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Saturnusstraat 25 (t.h.v. de Stierstraat) te Den H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76</meta:user-defined>
    <meta:user-defined meta:name="OVERHEIDop.GmbID/DC.identifier">gmb-2026-223476</meta:user-defined>
    <meta:user-defined meta:name="OVERHEIDop.versieInformatie"/>
  </office:meta>
</office:document-meta>
</file>