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 Poolsterstraat 11 2516 BN 's-Gravenhage, Binckhorstlaan 115 2516 BA 's-Gravenhage, Binckhorstlaan 113 2516 B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gunningen met kenmerk 202330566/8994151 d.d. 21-10-2024 en VTH2024-00890 d.d. 11-12-2025 welke wijziging bestaat uit het salderen/omzetten van het aandeel sociaal tussen de projecten Boogiewood/Skymark (voorheen de Bincker) ter plaatse van Binckhorstlaan 113 en 115 en Poolsterstraat 11</text:p>
            <text:p text:style-name="common-al"/>
            <text:p text:style-name="common-al">Ons kenmerk: VTH2026-54276</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Poolsterstraat 11 2516 BN 's-Gravenhage, Binckhorstlaan 115 2516 BA 's-Gravenhage, Binckhorstlaan 113 2516 BA 's-Gravenhage</text:p>
            <text:p text:style-name="common-al">
            
          </text:p>
            <text:p text:style-name="common-al">
            <text:span text:style-name="nadrukvet">
              <text:span text:style-name="nadrukcur">Datum bekendmaking besluit:</text:span>
            </text:span>
          </text:p>
            <text:p text:style-name="common-al">08-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47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7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7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4276</meta:user-defined>
    <meta:user-defined meta:name="DCTERMS.abstract">het gewijzigd uitvoeren van de vergunningen met kenmerk 202330566/8994151 d.d. 21-10-2024 en VTH2024-00890 d.d. 11-12-2025 welke wijziging bestaat uit het salderen/omzetten van het aandeel sociaal tussen de projecten Boogiewood/Skymark (voorheen de Bincker) ter plaatse van Binckhorstlaan 113 en 115</meta:user-defined>
    <dc:language>nl</dc:language>
    <meta:user-defined meta:name="DC.title">Omgevingsvergunning - Beschikking , Poolsterstraat 11 2516 BN 's-Gravenhage, Binckhorstlaan 115 2516 BA 's-Gravenhage, Binckhorstlaan 113 2516 BA 's-Gravenhage</meta:user-defined>
    <meta:user-defined meta:name="OVERHEIDop.datumEindeReactietermijn">2026-06-22</meta:user-defined>
    <meta:user-defined meta:name="OVERHEIDop.terinzageleggingBG">https://www.digitale-inzage.nl/Den%20Haag/dossier/7ohO9__MVkKkfnGLxr9Hdw</meta:user-defined>
    <meta:user-defined meta:name="OVERHEIDop.locatietype/OVERHEIDop.gebiedsmarkering">GeometrieRef</meta:user-defined>
    <meta:user-defined meta:name="DCTERMS.W3CDTF/DCTERMS.available">2026-05-12</meta:user-defined>
    <meta:user-defined meta:name="DCTERMS.W3CDTF/OVERHEIDop.jaargang">2026</meta:user-defined>
    <meta:user-defined meta:name="OVERHEIDop.externeBijlage">afwijkvergunning|exb-2026-16640</meta:user-defined>
    <meta:user-defined meta:name="OVERHEIDop.publicationIssue">223475</meta:user-defined>
    <meta:user-defined meta:name="OVERHEIDop.GmbID/DC.identifier">gmb-2026-223475</meta:user-defined>
    <meta:user-defined meta:name="OVERHEIDop.versieInformatie"/>
  </office:meta>
</office:document-meta>
</file>