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14, 6222PC Maastricht. Verlenging beslistermijn omgevingsvergunning, bouw en gebruik van een lekbak met fundering tbv opslagtanks voor vloei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392</text:p>
            <text:p text:style-name="common-al">
            <text:span text:style-name="nadrukvet">Klipperweg 14, 6222PC Maastricht</text:span>
          </text:p>
            <text:p text:style-name="common-al">
            <text:span text:style-name="nadrukvet">bouw en gebruik van een lekbak met fundering tbv opslagtanks voor vloeistoffen</text:span>
          </text:p>
            <text:p text:style-name="common-al"/>
            <text:p text:style-name="common-al">
            <text:span text:style-name="nadrukvet">Datum ontvangst aanvraag:</text:span> 15 jan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4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0392</meta:user-defined>
    <dc:language>nl</dc:language>
    <meta:user-defined meta:name="OVERHEIDop.locatietype/OVERHEIDop.gebiedsmarkering">Vlak</meta:user-defined>
    <meta:user-defined meta:name="DC.title">Klipperweg 14, 6222PC Maastricht. Verlenging beslistermijn omgevingsvergunning, bouw en gebruik van een lekbak met fundering tbv opslagtanks voor vloeistoff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74</meta:user-defined>
    <meta:user-defined meta:name="OVERHEIDop.GmbID/DC.identifier">gmb-2026-223474</meta:user-defined>
    <meta:user-defined meta:name="OVERHEIDop.versieInformatie"/>
  </office:meta>
</office:document-meta>
</file>