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kstraat 5374 GA Schaijk, Korte Dijk 2 5411 BJ Zeeland, Parklaan 5404 NH Uden, Vogelwikke 5411 G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voor een omgevingsvergunning met zaaknummer <text:span text:style-name="nadrukvet">32667-2026</text:span>.</text:p>
            <text:p text:style-name="common-al">De zaak betreft locatie Hoekstraat 5374GA Schaijk, Korte Dijk 2 5411BJ Zeeland, Parklaan 5404NH Uden, Vogelwikke 5411GR Zeeland en heeft de omschrijving het "kappen van 5 bomen met een slechte conditie of gebre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4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26672026</meta:user-defined>
    <meta:user-defined meta:name="DCTERMS.abstract">kappen van 5 bomen met een slechte conditie of gebr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Hoekstraat 5374 GA Schaijk, Korte Dijk 2 5411 BJ Zeeland, Parklaan 5404 NH Uden, Vogelwikke 5411 GR Zeeland</meta:user-defined>
    <meta:user-defined meta:name="DCTERMS.W3CDTF/DCTERMS.available">2026-05-12</meta:user-defined>
    <meta:user-defined meta:name="DCTERMS.W3CDTF/OVERHEIDop.jaargang">2026</meta:user-defined>
    <meta:user-defined meta:name="OVERHEIDop.publicationIssue">223472</meta:user-defined>
    <meta:user-defined meta:name="OVERHEIDop.GmbID/DC.identifier">gmb-2026-223472</meta:user-defined>
    <meta:user-defined meta:name="OVERHEIDop.versieInformatie"/>
  </office:meta>
</office:document-meta>
</file>