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7, 3958ND Amerongen, realisatie aanbouw aan een bedrijfsgebouw (RX2025-00001646,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7, 3958ND Amerongen, realisatie aanbouw aan een bedrijfsgebouw (RX2025-00001646, 15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46</meta:user-defined>
    <meta:user-defined meta:name="DCTERMS.abstract">Lekdijk 7, 3958ND Amerongen, realisatie aanbouw aan een bedrijfsgebouw (RX2025-00001646, 15 januari 2026)</meta:user-defined>
    <dc:language>nl</dc:language>
    <meta:user-defined meta:name="OVERHEIDop.locatietype/OVERHEIDop.gebiedsmarkering">Vlak</meta:user-defined>
    <meta:user-defined meta:name="DC.title">Gemeente Utrechtse Heuvelrug, verleende omgevingsvergunning - Lekdijk 7, 3958ND Amerongen, realisatie aanbouw aan een bedrijfsgebouw (RX2025-00001646, 15 januari 2026)</meta:user-defined>
    <meta:user-defined meta:name="DCTERMS.W3CDTF/DCTERMS.available">2026-01-19</meta:user-defined>
    <meta:user-defined meta:name="DCTERMS.W3CDTF/OVERHEIDop.jaargang">2026</meta:user-defined>
    <meta:user-defined meta:name="OVERHEIDop.publicationIssue">22347</meta:user-defined>
    <meta:user-defined meta:name="OVERHEIDop.GmbID/DC.identifier">gmb-2026-22347</meta:user-defined>
    <meta:user-defined meta:name="OVERHEIDop.versieInformatie"/>
  </office:meta>
</office:document-meta>
</file>