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functieverandering en realisatie van 3 B&amp;B-eenheden in voormalige stal, Doesburgseweg 26, 7031 JC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functieverandering en realisatie van 3 B&amp;B-eenheden in voormalige stal aan de Doesburgseweg 26, 7031 JC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oesburgseweg 26, 7031 JC Wehl</text:p>
              </text:list-item>
              <text:list-item text:style-override="id1-3-2-1-1-4-2">
                <text:number>•</text:number>
                <text:p text:style-name="al">Omschrijving:		functieverandering en realisatie van 3 B&amp;B-eenheden in voormalige stal</text:p>
              </text:list-item>
              <text:list-item text:style-override="id1-3-2-1-1-4-3">
                <text:number>•</text:number>
                <text:p text:style-name="al">Dossiernummer:	gD2605005059</text:p>
              </text:list-item>
              <text:list-item text:style-override="id1-3-2-1-1-4-4">
                <text:number>•</text:number>
                <text:p text:style-name="al">Datum indiening:	 05-05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346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6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6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605005059</meta:user-defined>
    <meta:user-defined meta:name="DCTERMS.abstract">Aanvraag omgevingsvergunning voor functieverandering en realisatie van 3 B&amp;amp;B-eenheden in voormalige stal aan de Doesburgseweg 26, 7031 JC Wehl</meta:user-defined>
    <dc:language>nl</dc:language>
    <meta:user-defined meta:name="OVERHEIDop.locatietype/OVERHEIDop.gebiedsmarkering">Punt</meta:user-defined>
    <meta:user-defined meta:name="DC.title">Aanvraag: functieverandering en realisatie van 3 B&amp;B-eenheden in voormalige stal, Doesburgseweg 26, 7031 JC Wehl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468</meta:user-defined>
    <meta:user-defined meta:name="OVERHEIDop.GmbID/DC.identifier">gmb-2026-223468</meta:user-defined>
    <meta:user-defined meta:name="OVERHEIDop.versieInformatie"/>
  </office:meta>
</office:document-meta>
</file>