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Leurse Havenfees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 22 tot en met 25 mei 2026 vinden de Leurse Havenfeesten plaats. Voor dit evenement is een evenementenvergunning  verleend en worden er tijdelijke verkeersmaatregelen getroffen:</text:p>
            <text:p text:style-name="al"/>
            <text:p text:style-name="al">
            <text:span text:style-name="nadrukvet">19 mei van 09.00 uur tot en met 29 mei</text:span>
          </text:p>
            <text:p text:style-name="al">Het fietspad in Schoenmakerspark (gedeelte Leurse Dijk – Muldersweg) is afgesloten.</text:p>
            <text:p text:style-name="al"/>
            <text:p text:style-name="al">
            <text:span text:style-name="nadrukvet">22 mei van 11.00 uur tot en met 26 mei tot 18.00 uur</text:span>
          </text:p>
            <text:p text:style-name="al">De volgende wegen zijn afgesloten:</text:p>
            <text:p text:style-name="al">Leurse Dijk (gedeelte Domineesgang – Landjuweel)</text:p>
            <text:p text:style-name="al">Geerkade (gedeelte Spinaker – Slickbrug)</text:p>
            <text:p text:style-name="al">Domineesgang</text:p>
            <text:p text:style-name="al">Havenkom</text:p>
            <text:p text:style-name="al"/>
            <text:p text:style-name="al">
            <text:span text:style-name="nadrukvet">24 mei van 04.00 tot 22.00 uur </text:span>
          </text:p>
            <text:p text:style-name="al">De volgende wegen zijn afgesloten: </text:p>
            <text:p text:style-name="al">Lange Brugstraat (gedeelte Korte Brugstraat – Kasteellaan)</text:p>
            <text:p text:style-name="al">Korte Brugstraat (gedeelte Lange Brugstraat - Eikstraat)</text:p>
            <text:p text:style-name="al">Eikstraat</text:p>
            <text:p text:style-name="al">Van Bergenplein</text:p>
            <text:p text:style-name="al">Lichttorenhoofd</text:p>
            <text:p text:style-name="al">Kapelstraat (gedeelte ter hoogte van het Heerma van Vossplantsoen) </text:p>
            <text:p text:style-name="al">Geerkade</text:p>
            <text:p text:style-name="al">Domineesgang</text:p>
            <text:p text:style-name="al">Leurse Dijk (gedeelte Domineesgang – Landjuweel)</text:p>
            <text:p text:style-name="al">Bierdragerspad (gedeelte Leurse Dijk – parkeerplaats)</text:p>
            <text:p text:style-name="al">Boeieraak (gedeelte Geerkade – Turfijker)</text:p>
            <text:p text:style-name="al"/>
            <text:p text:style-name="al">
            <text:span text:style-name="nadrukvet">25 mei van 10.00 tot 18.00 uur</text:span>
          </text:p>
            <text:p text:style-name="al">De volgende wegen zijn tijdens de Lelieloop afgesloten:</text:p>
            <text:p text:style-name="al">Leursedijk</text:p>
            <text:p text:style-name="al">Fietspad Muldersweg </text:p>
            <text:p text:style-name="al">Fietspad Donkerstraat </text:p>
            <text:p text:style-name="al">Landjuweel</text:p>
            <text:p text:style-name="al">Fietspad Leursedijk (richting Haven)</text:p>
            <text:p text:style-name="al">Tuindersweg</text:p>
            <text:p text:style-name="al">Donkerstraat</text:p>
            <text:p text:style-name="al">Slikbrug</text:p>
            <text:p text:style-name="al">Geerkade</text:p>
            <text:p text:style-name="al">Havenkom</text:p>
            <text:p text:style-name="al"/>
            <text:p text:style-name="al">
            <text:span text:style-name="nadrukvet">Parkeerverbod 24 mei van 04.00 tot 22.00 uur</text:span>
          </text:p>
            <text:p text:style-name="al">Er geldt een parkeerverbod (ook voor de parkeervakken) voor:</text:p>
            <text:p text:style-name="al">Lange Brugstraat (gedeelte Korte Brugstraat – Kasteellaan)</text:p>
            <text:p text:style-name="al">Van Bergenplein</text:p>
            <text:p text:style-name="al">Kapelstraat (grenzend aan het Heerma van Vossplantsoen)</text:p>
            <text:p text:style-name="al"/>
            <text:p text:style-name="al">
            <text:span text:style-name="nadrukvet">Parkeerverbod 24 mei van 04.00 tot 25 mei 18.00 uur</text:span>
          </text:p>
            <text:p text:style-name="al">Er geldt een parkeerverbod (ook voor de parkeervakken) voor:</text:p>
            <text:p text:style-name="al">Geerkade</text:p>
            <text:p text:style-name="al">Havenkom</text:p>
            <text:p text:style-name="al"/>
            <text:p text:style-name="al">De verkeersmaatregelen zijn met borden aangegev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346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Tijdelijke verkeersmaatregelen Leurse Havenfees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465</meta:user-defined>
    <meta:user-defined meta:name="OVERHEIDop.GmbID/DC.identifier">gmb-2026-223465</meta:user-defined>
    <meta:user-defined meta:name="OVERHEIDop.versieInformatie"/>
  </office:meta>
</office:document-meta>
</file>